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ÓZEK LALKOWY SPACEROWY Z KOSZYCZKIEM !</text:p>
      <text:p text:style-name="P1"/>
      <text:p text:style-name="P1">SPEŁNI MARZENIA KAŻDEJ DZIEWCZYNKI !</text:p>
      <text:p text:style-name="P1"/>
      <text:p text:style-name="P1">Wykonany z rurek aluminiowych, materiał wierzchni – bawełna.<text:line-break/><text:line-break/>Pod wózkiem umieszczono koszyczek.</text:p>
      <text:p text:style-name="P1"><text:line-break/>Wymiary:</text:p>
      <text:p text:style-name="P1"/>
      <text:p text:style-name="P1">-szerokość siedziska 23 cm</text:p>
      <text:p text:style-name="P1">-szerokość na zewnątrz 28 cm</text:p>
      <text:p text:style-name="P1">-wysokość raczki 55 cm</text:p>
      <text:p text:style-name="P1">-średnica kółek 14 cm</text:p>
      <text:p text:style-name="P1">-dla laki do wysokości 60 cm</text:p>
      <text:p text:style-name="P1"/>
      <text:p text:style-name="P1"/>
      <text:p text:style-name="P1">Zalety wózeczka :</text:p>
      <text:p text:style-name="P1">- lekki, przez co łatwo się prowadzi</text:p>
      <text:p text:style-name="P1">- pod wózkiem jest duży odpinany koszyk np. na zabawki</text:p>
      <text:p text:style-name="P1">- stabilny – posiada blokady przed samoczynnym złożeniem się</text:p>
      <text:p text:style-name="P1">- składa się łatwo i szybko, zajmując mało miejsca</text:p>
      <text:p text:style-name="P1">- składany daszek</text:p>
      <text:p text:style-name="P1">- siedzisko z wózeczka można zdjąć do wyprania</text:p>
      <text:p text:style-name="P1">- piankowe ciche kółeczka</text:p>
      <text:p text:style-name="P1"/>
      <text:p text:style-name="P1"/>
      <text:p text:style-name="P1">Wózeczek dostarczy dziecku wiele godzin wspaniałej zabawy oraz szeroki uśmiech na twarzy !</text:p>
      <text:p text:style-name="P1"/>
      <text:p text:style-name="P1">Dostępny w 5 wariantach kolorystycznych.</text:p>
      <text:p text:style-name="P1">- jasny róż w kropki</text:p>
      <text:p text:style-name="P1">- jasny róż/brąz</text:p>
      <text:p text:style-name="P1">- zielony <text:s/>w kwiatuszki</text:p>
      <text:p text:style-name="P1">- ciemny róż/czarny</text:p>
      <text:p text:style-name="P1">- różowy/misie</text:p>
      <text:p text:style-name="P1"/>
      <text:p text:style-name="P1">IDEALNY PREZENT DLA KAŻDEJ DZIEWCZYNKI, SPRAWI WIELE RADOŚCI I DOSTARCZY MNÓSTWO UŚMIECH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7-04T09:53:02.01</meta:creation-date>
    <dc:date>2013-07-04T15:09:56.98</dc:date>
    <meta:editing-duration>PT00H14M25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1" meta:paragraph-count="25" meta:word-count="147" meta:character-count="921"/>
  </office:meta>
</office:document-meta>
</file>