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KO ZDALNIE STEROWANE MCQUEEN MÓWI TALKING CAR</text:p>
      <text:p text:style-name="Standard"/>
      <text:p text:style-name="Standard"/>
      <text:p text:style-name="Standard">Fantastyczna zabawka dla każdego Małego miłośnika bajki Cars - Samochody. </text:p>
      <text:p text:style-name="Standard">Autko ma funkcje mówienia, wystarczy nacisnąć przycisk na słuchawce i można mówić do autka. Autko powtórzy wypowiedziane słowa swoim własnym wesołym głosem. <text:s/></text:p>
      <text:p text:style-name="Standard">Zabawka ta świetnie wzbudza w dziecku wyobraźnię a przy tym dostarcza mu świetnej zabawy na wiele godzin.</text:p>
      <text:p text:style-name="Standard"/>
      <text:p text:style-name="Standard">Intensywność kolorów i jakość wykonania gwarantują pełną satysfakcję i mnóstwo wyśmienitej zabawy.</text:p>
      <text:p text:style-name="Standard"/>
      <text:p text:style-name="Standard"/>
      <text:p text:style-name="Standard">Autko jeździ: </text:p>
      <text:p text:style-name="Standard">- przód/tył</text:p>
      <text:p text:style-name="Standard">- lewo/prawo</text:p>
      <text:p text:style-name="Standard"/>
      <text:p text:style-name="Standard"/>
      <text:p text:style-name="Standard">Zestaw zawiera: </text:p>
      <text:p text:style-name="Standard">- autko </text:p>
      <text:p text:style-name="Standard">- pilot</text:p>
      <text:p text:style-name="Standard">- instrukcję obsługi</text:p>
      <text:p text:style-name="Standard"/>
      <text:p text:style-name="Standard">Zabawka wymaga baterii: autko: 4 x AA, pilot: 1 x 9V</text:p>
      <text:p text:style-name="Standard">Baterie nie są dołączone. </text:p>
      <text:p text:style-name="Standard"/>
      <text:p text:style-name="Standard">Wymiary zabawki: </text:p>
      <text:p text:style-name="Standard">Długość: ok. 23cm</text:p>
      <text:p text:style-name="Standard">Szerokość: ok. 13cm</text:p>
      <text:p text:style-name="Standard">Wysokość: ok. ok. 10cm</text:p>
      <text:p text:style-name="Standard"/>
      <text:p text:style-name="Standard">Wymiary opakowania:</text:p>
      <text:p text:style-name="Standard">Długość: 34cm</text:p>
      <text:p text:style-name="Standard">Szerokość: 16cm</text:p>
      <text:p text:style-name="Standard">Wysokość: 11,5cm</text:p>
      <text:p text:style-name="Standard"/>
      <text:p text:style-name="Standard">Zabawka jest zapakowana w kolorowe pudełko z okienkiem, co sprawia, że idealnie nadaje się na trafiony prezent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0:51:11.50</meta:creation-date>
    <dc:date>2013-10-25T12:40:08.63</dc:date>
    <meta:editing-duration>PT1H33M44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3" meta:word-count="135" meta:character-count="899"/>
  </office:meta>
</office:document-meta>
</file>