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LIGENTNE <text:s/>AUTO AUTKO MCQUEEN JEŹDZI GRA OMIJA PRZESZKODY </text:p>
      <text:p text:style-name="Standard"/>
      <text:p text:style-name="Standard"/>
      <text:p text:style-name="Standard"/>
      <text:p text:style-name="Standard">Super inteligentne autko dla każdego miłośnika bajki Cars – Samochody.</text:p>
      <text:p text:style-name="Standard"/>
      <text:p text:style-name="Standard">Autko po włączeniu jeździ w różnych kierunkach, natomiast gdy natknie się na przeszkodę cofa i omija ją lub odjeżdża w innym kierunku. </text:p>
      <text:p text:style-name="Standard">Zabawka <text:s/>podczas jazdy wydaje wesołe dźwięki.</text:p>
      <text:p text:style-name="Standard">Ponadto mruga i rusza oczami, świeci światłami i rusza lusterkami! Z pewnością każdy Maluch go pokocha!</text:p>
      <text:p text:style-name="Standard"/>
      <text:p text:style-name="Standard">Intensywność kolorów i jakość wykonania gwarantują pełną satysfakcję i mnóstwo wyśmienitej zabawy.</text:p>
      <text:p text:style-name="Standard"/>
      <text:p text:style-name="Standard"/>
      <text:p text:style-name="Standard">Zabawka wymaga baterii: 3 x AA</text:p>
      <text:p text:style-name="Standard">Baterie nie są dołączone.</text:p>
      <text:p text:style-name="Standard"/>
      <text:p text:style-name="Standard">Wymiary zabawki: </text:p>
      <text:p text:style-name="Standard">Długość: ok. 19,5cm</text:p>
      <text:p text:style-name="Standard">Szerokość: ok. 10,5cm</text:p>
      <text:p text:style-name="Standard">Wysokość: ok. 7cm</text:p>
      <text:p text:style-name="Standard"/>
      <text:p text:style-name="Standard">Wymiary opakowania: </text:p>
      <text:p text:style-name="Standard">Długość: 20,5cm</text:p>
      <text:p text:style-name="Standard">Szerokość: 11cm</text:p>
      <text:p text:style-name="Standard">Wysokość: 8,5cm </text:p>
      <text:p text:style-name="Standard"/>
      <text:p text:style-name="Standard">Autko zapakowane jest w barwne pudełko z okienkiem, co sprawia, że idealnie nadaje się na trafiony prezent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5T12:17:21.40</meta:creation-date>
    <dc:date>2013-10-25T15:15:01.42</dc:date>
    <meta:editing-duration>PT00H11M00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120" meta:character-count="815"/>
  </office:meta>
</office:document-meta>
</file>