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, cursive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c5000b" style:font-name="Comic Sans MS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UTKO POLICYJNE AUTO CARS STEROWANE JEŹDZI</text:p>
      <text:p text:style-name="Standard"/>
      <text:p text:style-name="Standard"/>
      <text:p text:style-name="Standard">Fantastyczne autko policyjne, które jest zdalnie sterowane radiem. Świetnie nadaje się do zabawy dla wszystkich miłośników bajki Cars- Auta. </text:p>
      <text:p text:style-name="Standard"/>
      <text:p text:style-name="Standard">Autko jeździ we wszystkich kierunkach:</text:p>
      <text:p text:style-name="Standard">- lewo/ prawo<text:line-break/>- przód/ tył</text:p>
      <text:p text:style-name="Standard"/>
      <text:p text:style-name="Standard">W skald zestawu wchodzą: </text:p>
      <text:p text:style-name="Standard">- Autko policyjne</text:p>
      <text:p text:style-name="Standard">- Radio do sterowania samochodzikiem</text:p>
      <text:p text:style-name="Standard">- Antenka do zamontowania do radia</text:p>
      <text:p text:style-name="Standard">- Instrukcja obsługi zamieszczona na opakowaniu.</text:p>
      <text:p text:style-name="Standard"/>
      <text:p text:style-name="Standard">Zabawa ta zapewni naszemu Dziecku wiele godzin wyśmienitej zabawy. </text:p>
      <text:p text:style-name="Standard"/>
      <text:p text:style-name="Standard">Wymiary opakowania: </text:p>
      <text:p text:style-name="Standard">Długość:25,5 cm</text:p>
      <text:p text:style-name="Standard">Szerokość: 10,5 cm</text:p>
      <text:p text:style-name="Standard">Wysokość: 13,5 cm</text:p>
      <text:p text:style-name="Standard"/>
      <text:p text:style-name="Standard">Wymiary zabawki:</text:p>
      <text:p text:style-name="Standard">Długość: 18 cm</text:p>
      <text:p text:style-name="Standard">Szerokość: 10 cm</text:p>
      <text:p text:style-name="Standard">Wysokość: <text:s/>8,5 cm</text:p>
      <text:p text:style-name="Standard"/>
      <text:p text:style-name="Standard">Zestaw nie zawiera baterii.</text:p>
      <text:p text:style-name="Standard">Wymagane baterie: 3 x „AA” (autko) oraz 9V (radio)</text:p>
      <text:p text:style-name="Standard"/>
      <text:p text:style-name="Standard">Zabawka zapakowana jest w kolorowe pudełko z okienkiem, co powoduje, iz świetnie nadaje się na <text:s/>trafiony prezen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, cursive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8T14:13:24.38</meta:creation-date>
    <meta:document-statistic meta:table-count="0" meta:image-count="0" meta:object-count="0" meta:page-count="1" meta:paragraph-count="21" meta:word-count="120" meta:character-count="798"/>
    <dc:date>2013-10-18T14:31:17.78</dc:date>
    <meta:editing-duration>PT2M42S</meta:editing-duration>
    <meta:editing-cycles>1</meta:editing-cycles>
    <meta:generator>OpenOffice.org/3.4.1$Win32 OpenOffice.org_project/341m1$Build-9593</meta:generator>
  </office:meta>
</office:document-meta>
</file>