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AŻ POŻARNA EDEK Z BAJKI CARS</text:p>
      <text:p text:style-name="Standard"/>
      <text:p text:style-name="Standard">Fantastyczna interaktywna zabawka dla każdego małego fana bajki Cars</text:p>
      <text:p text:style-name="Standard">Samochód porusza ustami i oczami.</text:p>
      <text:p text:style-name="Standard">Ponadto na dachu kabiny świecą się światła i słychać dźwięk syreny.</text:p>
      <text:p text:style-name="Standard">Podczas jazdy odbija się o przeszkody</text:p>
      <text:p text:style-name="Standard">Rozsuwana, podświetlana drabina z koszem idealnie odwzorowują prawdziwy pojazd strażacki.</text:p>
      <text:p text:style-name="Standard">Ruchome działko</text:p>
      <text:p text:style-name="Standard">Mrugające światła po bokach autka</text:p>
      <text:p text:style-name="Standard">co najważniejsze Samochód puszcza bańki mydlane</text:p>
      <text:p text:style-name="Standard">całe mnóstwo baniek mydlanych</text:p>
      <text:p text:style-name="Standard"/>
      <text:p text:style-name="Standard">Płyn do baniek w komplecie.</text:p>
      <text:p text:style-name="Standard"/>
      <text:p text:style-name="Standard">Samochód jest starannie wykonany zlśniącego gładkiego plastiku.</text:p>
      <text:p text:style-name="Standard"/>
      <text:p text:style-name="Standard">Zabawka jest zapakowana w kolorowe pudełko z przeźroczysta folią, przez którą wyeksponowane jest autko, co jest idealnym rozwiązaniem na udany prezent. </text:p>
      <text:p text:style-name="Standard"/>
      <text:p text:style-name="Standard">Wymiary zabawki</text:p>
      <text:p text:style-name="Standard">Długość: 25 cm<text:line-break/>Wysokość: 19 cm<text:line-break/>Szerokość: 13 cm</text:p>
      <text:p text:style-name="Standard"><text:span text:style-name="T1">Zasilanie 4x AA 1,5V </text:span>(nie są dołączon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3:18:47.06</meta:creation-date>
    <dc:date>2013-10-09T13:31:26.47</dc:date>
    <meta:editing-duration>PT12M3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15" meta:character-count="792"/>
  </office:meta>
</office:document-meta>
</file>