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 style:list-style-name="L1">
      <style:text-properties style:font-name="Verdana"/>
    </style:style>
    <style:style style:name="P3" style:family="paragraph" style:parent-style-name="Text_20_body" style:list-style-name="L2">
      <style:text-properties style:font-name="Verdana"/>
    </style:style>
    <style:style style:name="P4" style:family="paragraph" style:parent-style-name="Text_20_body" style:list-style-name="L1">
      <style:paragraph-properties fo:margin-top="0cm" fo:margin-bottom="0cm"/>
      <style:text-properties style:font-name="Verdana"/>
    </style:style>
    <style:style style:name="P5" style:family="paragraph" style:parent-style-name="Text_20_body" style:list-style-name="L2">
      <style:paragraph-properties fo:margin-top="0cm" fo:margin-bottom="0cm"/>
      <style:text-properties style:font-name="Verdana"/>
    </style:style>
    <style:style style:name="P6" style:family="paragraph" style:parent-style-name="Heading_20_2">
      <style:text-properties style:font-name="Verdana"/>
    </style:style>
    <style:style style:name="P7" style:family="paragraph" style:parent-style-name="Heading_20_2">
      <style:text-properties style:font-name="Verdana" fo:font-size="12pt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werek ten jest przeznaczony do nauki jazdy dla najmłodszych. Idealnie dopasowana odległość pomiędzy siedzeniem, pedałami i kierownicą pozwalają na płynną i komfortową jazdę.<text:line-break/><text:line-break/>Rowerek możemy modyfikować i dostosowywać do indywidualnych potrzeb naszej pociechy,dzięki czemu umożliwia korzystanie z niego już od 10 miesiąca i rośnie razem z nią.<text:line-break/><text:line-break/>Uchwyt o regulowanej wysokości połączony z kierownicą pozwala w każdej chwili skorygować manewry dziecka i płynnie prowadzić rowerek.<text:line-break/><text:line-break/>Stabilna, trwała i lekka metalowa konstrukcja oraz szelki z 5-punktowym zapięciem gwarantują wysokie bezpieczeństwo podczas jazdy.<text:line-break/><text:line-break/>Pojemny kosz oraz torba na akcesoria zapewniają komfort podczas spacerów. Idealnie dopasowana grafika i kolorystyka czyni ten rower wyjątkowym i oryginalnym.</text:p>
      <text:p text:style-name="P1"> </text:p>
      <text:h text:style-name="P6" text:outline-level="2">Specyfikacja</text:h>
      <text:list xml:id="list32722284" text:style-name="L1">
        <text:list-item>
          <text:p text:style-name="P4">solidna i lekka metalowa konstrukcja </text:p>
        </text:list-item>
        <text:list-item>
          <text:p text:style-name="P4">nowa ergonomiczna rączka z teleskopową regulacją wysokości </text:p>
        </text:list-item>
        <text:list-item>
          <text:p text:style-name="P4">usprawniony system sterowania rowerkiem za pomocą rączki dla rodzica </text:p>
        </text:list-item>
        <text:list-item>
          <text:p text:style-name="P4">nowa estetyczna torba na akcesoria </text:p>
        </text:list-item>
        <text:list-item>
          <text:p text:style-name="P4">nowy praktyczny, składany daszek z regulacją </text:p>
        </text:list-item>
        <text:list-item>
          <text:p text:style-name="P4">nowy kształt kierownicy z dzwonkiem </text:p>
        </text:list-item>
        <text:list-item>
          <text:p text:style-name="P4">antypoślizgowe uchwyty na kierownicy </text:p>
        </text:list-item>
        <text:list-item>
          <text:p text:style-name="P4">regulowane pasy i szelki bezpieczeństwa z 5-cio punktowym zapięciem </text:p>
        </text:list-item>
        <text:list-item>
          <text:p text:style-name="P4">wypinana barierka ochronna gwarantująca wygodną i co najważniejsze bezpieczną jazdę </text:p>
        </text:list-item>
        <text:list-item>
          <text:p text:style-name="P4">regulowane siedzenie </text:p>
        </text:list-item>
        <text:list-item>
          <text:p text:style-name="P4">miękki odpinany pokrowiec na siedzenie, który można wyprać, wykonany z klimatyzowanego materiału zapewniającego cyrkulację powietrza </text:p>
        </text:list-item>
        <text:list-item>
          <text:p text:style-name="P4">nowe lekkie ażurowe pedałki zabezpieczające przed ślizganiem </text:p>
        </text:list-item>
        <text:list-item>
          <text:p text:style-name="P4">składany podnóżek </text:p>
        </text:list-item>
        <text:list-item>
          <text:p text:style-name="P4">sprzęgło "wolne koło" - kiedy jest wyciągnięte, pedały będą obracać się nie napędzając rowerka </text:p>
        </text:list-item>
        <text:list-item>
          <text:p text:style-name="P4">nowe antypoślizgowe koła z płaskim gumowym bieżnikiem </text:p>
        </text:list-item>
        <text:list-item>
          <text:p text:style-name="P4">nowy szybki i prosty system mocowania kół na półosiach </text:p>
        </text:list-item>
        <text:list-item>
          <text:p text:style-name="P4">praktyczny hamulec tylnej osi gwarantujący bezpieczeństwo </text:p>
        </text:list-item>
        <text:list-item>
          <text:p text:style-name="P4">nowy, wypinany kosz o ergonomicznym kształcie </text:p>
        </text:list-item>
        <text:list-item>
          <text:p text:style-name="P4">Obrazkowa instrukcja montażu </text:p>
        </text:list-item>
        <text:list-item>
          <text:p text:style-name="P4">Certyfikat CE </text:p>
        </text:list-item>
        <text:list-item>
          <text:p text:style-name="P2">Gwarancja 24 m-ce </text:p>
        </text:list-item>
      </text:list>
      <text:p text:style-name="P1"/>
      <text:h text:style-name="P7" text:outline-level="2"><text:soft-page-break/>Rozmiar rowerka</text:h>
      <text:list xml:id="list32702984" text:style-name="L2">
        <text:list-item>
          <text:p text:style-name="P5">długość ok. 75 cm. </text:p>
        </text:list-item>
        <text:list-item>
          <text:p text:style-name="P5">szerokość ok. 53 cm. </text:p>
        </text:list-item>
        <text:list-item>
          <text:p text:style-name="P5">wysokość (z rączką sterującą) ok. 105 cm. </text:p>
        </text:list-item>
        <text:list-item>
          <text:p text:style-name="P5">wysokość do siedziska ok. 35 cm. </text:p>
        </text:list-item>
        <text:list-item>
          <text:p text:style-name="P5">wysokość do kierownicy ok. 55 cm. </text:p>
        </text:list-item>
        <text:list-item>
          <text:p text:style-name="P5">kółka tylne Ø16 cm. </text:p>
        </text:list-item>
        <text:list-item>
          <text:p text:style-name="P5">kółko przednie Ø25 cm. </text:p>
        </text:list-item>
        <text:list-item>
          <text:p text:style-name="P3">waga: ok. 8 kg </text:p>
        </text:list-item>
      </text:list>
      <text:p text:style-name="P1"> </text:p>
      <text:p text:style-name="Text_20_body"><text:span text:style-name="Strong_20_Emphasis"><text:span text:style-name="T1">WIEK: 10 miesięcy + (do 25 kg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2T12:56:12.12</meta:creation-date>
    <meta:document-statistic meta:table-count="0" meta:image-count="0" meta:object-count="0" meta:page-count="2" meta:paragraph-count="35" meta:word-count="316" meta:character-count="2137"/>
    <dc:date>2013-06-12T12:57:52.62</dc:date>
    <meta:editing-duration>PT00H01M40S</meta:editing-duration>
    <meta:editing-cycles>1</meta:editing-cycles>
    <meta:generator>OpenOffice.org/3.1$Win32 OpenOffice.org_project/310m19$Build-9420</meta:generator>
  </office:meta>
</office:document-meta>
</file>