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EWNIANA SKRZYNKA Z NARZĘDZIAMI<text:line-break/><text:line-break/>Drewniana skrzynka z narzędziami to wspaniała zabawka pozwalająca Twojemu Maluchowi poznawać przedmioty codziennego użytku bez obaw o jego bezpieczeństwo.<text:line-break/><text:line-break/>Zabawka rozwija zdolności manualne, logicznego myślenia oraz kreatywność Twojego dziecka, doskonali ruchy precyzyjne i rozwija sprawność rączek.<text:line-break/><text:line-break/>Dziecko może dowolnie przykręcać listewki używając klucza i śrubokrętu.<text:line-break/>Wszystkie przedmioty można łączyć za pomocą śrub lub kołków.<text:line-break/><text:line-break/>Zestaw składa się z:<text:line-break/>- 4 śrub<text:line-break/>- 4 nakrętek<text:line-break/>- 4 kołków<text:line-break/>- 6 listewek z otworami do montażu (w trzech różnych rozmiarach)</text:p>
      <text:p text:style-name="Standard">- klucza, śrubokrętu i młotka<text:line-break/>- oraz skrzynki na narzędzia<text:line-break/><text:line-break/>Wymiary opakowania:<text:line-break/>26 x 14,5 x 13cm<text:line-break/></text:p>
      <text:p text:style-name="Standard">Zabawka wspomaga rozwój wyobraźni, zdolność kojarzenia oraz naukę zachowań społecznych poprzez wspólną zabaw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2T12:56:21.54</meta:creation-date>
    <meta:document-statistic meta:table-count="0" meta:image-count="0" meta:object-count="0" meta:page-count="1" meta:paragraph-count="3" meta:word-count="112" meta:character-count="795"/>
    <dc:date>2013-09-02T13:02:35.43</dc:date>
    <meta:editing-duration>PT6M14S</meta:editing-duration>
    <meta:editing-cycles>1</meta:editing-cycles>
    <meta:generator>OpenOffice.org/3.3$Win32 OpenOffice.org_project/330m20$Build-9567</meta:generator>
  </office:meta>
</office:document-meta>
</file>