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xpress do kawy Dolce Gusto!</text:p>
      <text:p text:style-name="Standard"><text:line-break/>Mała gosposia na pewno chciałaby zaprosić swoje koleżanki na kawę.</text:p>
      <text:p text:style-name="Standard"><text:line-break/>Zabawka przelewa wodę ze zbiorniczka do kubeczka jak prawdziwy expres, posiada efekty świetlne – kolorowe światełka w zbiorniczku z wodą i dźwiękowe – efekt lania się kawy.</text:p>
      <text:p text:style-name="Standard"/>
      <text:p text:style-name="Standard">Zabawka zasilana trzema bateriami AA.</text:p>
      <text:p text:style-name="Standard"><text:line-break/>W zestawie:</text:p>
      <text:p text:style-name="Standard">- ekspres do kawy</text:p>
      <text:p text:style-name="Standard">- wysoki kubek na kawę:</text:p>
      <text:p text:style-name="Standard">- 2 mniejsze kubeczki</text:p>
      <text:p text:style-name="Standard">- 2 podstawki</text:p>
      <text:p text:style-name="Standard">- 4 krążki (zastępujące kapsułki różnych rodzajów kaw)</text:p>
      <text:p text:style-name="Standard"><text:line-break/>Wymiary zabawki opakowania: 29,5 x 21,5 x 12c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9-02T12:44:16.92</meta:creation-date>
    <meta:document-statistic meta:table-count="0" meta:image-count="0" meta:object-count="0" meta:page-count="1" meta:paragraph-count="11" meta:word-count="81" meta:character-count="493"/>
    <dc:date>2013-09-02T12:53:02.64</dc:date>
    <meta:editing-duration>PT8M46S</meta:editing-duration>
    <meta:editing-cycles>1</meta:editing-cycles>
    <meta:generator>OpenOffice.org/3.3$Win32 OpenOffice.org_project/330m20$Build-9567</meta:generator>
  </office:meta>
</office:document-meta>
</file>