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2" style:family="paragraph" style:parent-style-name="Text_20_body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3" style:family="paragraph" style:parent-style-name="Text_20_body"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name="Verdan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rewniane klocki obrazkowe układanka <text:s/>- bajki Disneya. </text:p>
      <text:p text:style-name="P3"><text:span text:style-name="T1">W skład zestawu wchodzi 9 elementów o wymiarach ok. 4 x 4 cm, całość po złożeniu ok.12 x 12 cm.</text:span></text:p>
      <text:p text:style-name="P2"/>
      <text:p text:style-name="P2">Zabawka wspomaga:</text:p>
      <text:p text:style-name="P2">-nauke zachowań społecznych poprzez współna zabawę</text:p>
      <text:p text:style-name="P2">-rozwój wyobraźni i umiejetności kojarzenia</text:p>
      <text:p text:style-name="P2">-zdolności manualne</text:p>
      <text:p text:style-name="P2">-pamięć wzrokową</text:p>
      <text:p text:style-name="P3"><text:span text:style-name="T1">Do złożenia sześć kolorowych obrazków z postaciami wybranej bajki – Myszka Miki, Kubuś Puchatek, Samochody Cars, Frozen, Księżniczka Zosia, Klinika dla pluszaków oraz Jake i piraci z Nibylandii.</text:span></text:p>
      <text:p text:style-name="P3"> </text:p>
      <text:p text:style-name="P2">Zestaw pakowany do drewnianego pudełeczka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0T11:58:42.36</meta:creation-date>
    <meta:document-statistic meta:table-count="0" meta:image-count="0" meta:object-count="0" meta:page-count="1" meta:paragraph-count="10" meta:word-count="77" meta:character-count="532"/>
    <dc:date>2015-03-10T12:14:35.94</dc:date>
    <meta:editing-duration>PT43S</meta:editing-duration>
    <meta:editing-cycles>1</meta:editing-cycles>
    <meta:generator>OpenOffice.org/3.4.1$Win32 OpenOffice.org_project/341m1$Build-9593</meta:generator>
  </office:meta>
</office:document-meta>
</file>