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WIAT DOMINA – fantastyczna zabawka rozwijajaca kreatywnośc Twojego dziecka.</text:p>
      <text:p text:style-name="Standard"/>
      <text:p text:style-name="Standard">Zestaw składajacy się z 268 elementów zabawi Twoje dziecko przez długi czas – można ustawiać kostki domina w rozmaity sposób, posiłkując się dodatkowymi elementami konstrukcyjnymi zawartymi w zestawie.</text:p>
      <text:p text:style-name="Standard"/>
      <text:p text:style-name="Standard">Zabawa w domino – budowanie i burzenie na pewno dostarczy wiele radości niejednemu malcowi.</text:p>
      <text:p text:style-name="Standard"/>
      <text:p text:style-name="Standard">Zestaw składa się z 268 elementów, w tym:</text:p>
      <text:list xml:id="list33535080" text:style-name="L1">
        <text:list-item>
          <text:p text:style-name="P1">kolorowe kostki domina</text:p>
        </text:list-item>
        <text:list-item>
          <text:p text:style-name="P1">wieże ze zjeżdżalniami</text:p>
        </text:list-item>
        <text:list-item>
          <text:p text:style-name="P1">kilkupoziomowe tory i rynienki</text:p>
        </text:list-item>
        <text:list-item>
          <text:p text:style-name="P1">schodki, przeszkody i szlabany</text:p>
        </text:list-item>
      </text:list>
      <text:p text:style-name="Standard"/>
      <text:p text:style-name="Standard">Klocki można ustawiać na wiele sposobów – pomocne wskazówki znajduja się na obrazkach na opakowaniu, wspaniała zabawa dla jednego lub więcej dzieci.</text:p>
      <text:p text:style-name="Standard"/>
      <text:p text:style-name="Standard">Wymiary klocków: 2,1 x 4,4 <text:s/>x 0,8 cm, wymiary opakowania 46 x 35 x 8 cm.</text:p>
      <text:p text:style-name="Standard"><text:s/></text:p>
      <text:p text:style-name="Standard">Polec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3T13:36:47.25</meta:creation-date>
    <dc:date>2013-09-13T13:52:10.59</dc:date>
    <meta:editing-duration>PT00H14M1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116" meta:character-count="747"/>
  </office:meta>
</office:document-meta>
</file>