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ŚWIAT DOMINA – fantastyczna zabawka rozwijajaca kreatywnośc Twojego dziecka.</text:p>
      <text:p text:style-name="Standard"/>
      <text:p text:style-name="Standard">Zestaw składajacy się z 308 elementów zabawi Twoje dziecko przez długi czas – można ustawiać kostki domina w rozmaity sposób, posiłkując się dodatkowymi elementami konstrukcyjnymi zawartymi w zestawie.</text:p>
      <text:p text:style-name="Standard"/>
      <text:p text:style-name="Standard">Zabawa w domino – budowanie i burzenie na pewno dostarczy wiele radości niejednemu malcowi.</text:p>
      <text:p text:style-name="Standard"/>
      <text:p text:style-name="Standard">Zestaw składa się z 308 elementów, w tym:</text:p>
      <text:list xml:id="list33535080" text:style-name="L1">
        <text:list-item>
          <text:p text:style-name="P1">kolorowe kostki domina</text:p>
        </text:list-item>
        <text:list-item>
          <text:p text:style-name="P1">wieże ze zjeżdżalniami</text:p>
        </text:list-item>
        <text:list-item>
          <text:p text:style-name="P1">kilkupoziomowe tory i rynienki</text:p>
        </text:list-item>
        <text:list-item>
          <text:p text:style-name="P1">schodki, przeszkody i szlabany</text:p>
        </text:list-item>
      </text:list>
      <text:p text:style-name="Standard"/>
      <text:p text:style-name="Standard">Klocki można ustawiać na wiele sposobów – pomocne wskazówki znajduja się na obrazkach na opakowaniu, wspaniała zabawa dla jednego lub więcej dzieci.</text:p>
      <text:p text:style-name="Standard"/>
      <text:p text:style-name="Standard">Wymiary klocków: 2,1 x 4,4 <text:s/>x 0,8 cm, wymiary opakowania 51 x 40 x 8 cm.</text:p>
      <text:p text:style-name="Standard"><text:s/></text:p>
      <text:p text:style-name="Standard">Polecam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3T13:36:47.25</meta:creation-date>
    <meta:document-statistic meta:table-count="0" meta:image-count="0" meta:object-count="0" meta:page-count="1" meta:paragraph-count="12" meta:word-count="116" meta:character-count="747"/>
    <dc:date>2013-09-13T13:50:58.45</dc:date>
    <meta:editing-duration>PT00H14M15S</meta:editing-duration>
    <meta:editing-cycles>1</meta:editing-cycles>
    <meta:generator>OpenOffice.org/3.1$Win32 OpenOffice.org_project/310m19$Build-9420</meta:generator>
  </office:meta>
</office:document-meta>
</file>