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 style:master-page-name="Standard">
      <style:paragraph-properties style:page-number="auto"/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ESTAW KASK + OCHRANIACZE STACYJKOWO OCHU02</text:p>
      <text:p text:style-name="P1"/>
      <text:p text:style-name="P1">Super kask z serii Stacyjkowo zapewni bezpieczną zabawę zarówno początkującym jak i doświadczonym małym sportowcom. </text:p>
      <text:p text:style-name="P1"/>
      <text:p text:style-name="P1">Dzięki pięknej czerwono-niebieskiej kolorystyce zachwyci każdego malucha.</text:p>
      <text:p text:style-name="P1"/>
      <text:p text:style-name="P1">Wykonany z bardzo dobrej jakości tworzywa, otwory wentylacyjne zapewnią odpowiednią cyrkulację powietrza, idealnie dopasowuje się do główki dziecka, zapewni odpowiednie bezpieczeństwo aktywnym maluchom. </text:p>
      <text:p text:style-name="P1"/>
      <text:p text:style-name="P1">Wyjmowane wkładki, które można wyprać zapewnią odpowiednią higienę.</text:p>
      <text:p text:style-name="P1"/>
      <text:p text:style-name="P1">Rozmiar M, <text:s/>52-56 cm </text:p>
      <text:p text:style-name="P1"/>
      <text:p text:style-name="P1">W zestawie znajdują się również cztery ochraniacze, które zapewniają dziecku bezpieczną zabawę, usztywniają stawy w odpowiednich miejscach oraz chronią przed ewentualnym stłuczeniem czy skaleczeniem. </text:p>
      <text:p text:style-name="P1"/>
      <text:p text:style-name="P1">Wykonane z bardzo dobrej jakości tworzywa.</text:p>
      <text:p text:style-name="P1"/>
      <text:p text:style-name="P1">Piękny kask i ochraniacze z serii Stacyjkowo idealnie nadają się na rower, rolki czy hulajnogę!!!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5T16:46:38.11</meta:creation-date>
    <dc:date>2012-11-15T17:06:45.86</dc:date>
    <meta:editing-duration>PT15M1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08" meta:character-count="863"/>
  </office:meta>
</office:document-meta>
</file>