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ESTAW STOLIK <text:s/>KRZESEŁKIEM + AKCESORIA 35 el CDIP016</text:p>
      <text:p text:style-name="Standard"/>
      <text:p text:style-name="Standard">Super zestaw dla malucha – stolik z krzesełkiem do pokoiku dziecięcego w pięknej różowej i różowo-fioletowej kolorystyce, świetnie sprawdzi się jako stolik <text:s/>zarówno do nauki jak i zabawy.</text:p>
      <text:p text:style-name="Standard">Dzięki stolikowi każdy maluch chętnie będzie spędzał czas na rysowaniu, pisaniu i innych pracach plastycznych!</text:p>
      <text:p text:style-name="Standard"/>
      <text:p text:style-name="Standard">Nóżki stolika i krzesełka są bardzo łatwe do montażu i demontażu.</text:p>
      <text:p text:style-name="Standard"/>
      <text:p text:style-name="Standard">Dodatkowo do kompletu dołączonych jest aż 35 elementów do malowania, w tym (w zależności od zestawu):</text:p>
      <text:p text:style-name="Standard"/>
      <text:p text:style-name="Standard">Disney Księżniczki Princess:</text:p>
      <text:p text:style-name="Standard">- 8 flamastrów</text:p>
      <text:p text:style-name="Standard">- 6 kredek</text:p>
      <text:p text:style-name="Standard">- 6 kredek woskowych</text:p>
      <text:p text:style-name="Standard">- 10 kolorowanek</text:p>
      <text:p text:style-name="Standard">- 4 pieczątki</text:p>
      <text:p text:style-name="Standard">- 1 kałamarz</text:p>
      <text:p text:style-name="Standard"/>
      <text:p text:style-name="Standard">Disney Myszka Minnie Bow-tique:</text:p>
      <text:p text:style-name="Standard">- 5 flamastrów</text:p>
      <text:p text:style-name="Standard">- 6 grubych kredek</text:p>
      <text:p text:style-name="Standard">- 3 pieczątki</text:p>
      <text:p text:style-name="Standard">- 1 kałamarz</text:p>
      <text:p text:style-name="Standard">- 10 naklejek</text:p>
      <text:p text:style-name="Standard">- 10 kolorowanek</text:p>
      <text:p text:style-name="Standard"><text:line-break/>Wymiary zestawu:<text:line-break/>Stolik – długość ok. 45 cm, szerokość ok. 45 cm, wysokość ok. 41cm<text:line-break/>Krzesło – 30,5cm x 27cm x 44cm</text:p>
      <text:p text:style-name="Standard">Opakowanie – 45,5cm x 45,5cm x 11,5cm</text:p>
      <text:p text:style-name="Standard"/>
      <text:p text:style-name="Standard">Maksymalne obciążenie to aż 50kg!</text:p>
      <text:p text:style-name="Standard"/>
      <text:p text:style-name="Standard">Zestaw wykonany z bardzo dobrej jakości tworzywa, pięknie pakowany w kolorowe pudełko, idealnie nadaje się na prezen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4T16:51:31.20</meta:creation-date>
    <dc:date>2012-11-15T14:29:34.73</dc:date>
    <meta:editing-duration>PT44M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174" meta:character-count="1048"/>
  </office:meta>
</office:document-meta>
</file>