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ELKA TABLICA DO MALOWANIA CARS + AKCESORIA 30 EL. CDIC015</text:p>
      <text:p text:style-name="Standard"/>
      <text:p text:style-name="Standard">Wspaniała dwustronna tablica, która rozbudzi kreatywność w każdym małym miłośniku bajki Cars!</text:p>
      <text:p text:style-name="Standard">Cały komplet utrzymany w pięknej czerwono-czarnej kolorystyce, zapewni maluchowi wiele godzin wspaniałej zabawy i radości, a dodatkowo pozytywnie wpłynie na rozwój zdolności manualnych!</text:p>
      <text:p text:style-name="Standard"/>
      <text:p text:style-name="Standard">Dzięki wielofunkcyjności tablicy dziecko nie będzie się nudzić. Z jednej strony znajduje się klasyczna tablica do malowania kredą, a z drugiej biała, magnetyczna tablica na której można malować flamastrami. Umocowana z boku półeczka pozwala na przechowywanie akcesoriów blisko małego artysty i w jednym miejscu.</text:p>
      <text:p text:style-name="Standard"/>
      <text:p text:style-name="Standard">Tablicę można bardzo łatwo złożyć, dzięki czemu nie ma problemu z przechowywaniem zabawki gdy pociecha z niej nie korzysta.</text:p>
      <text:p text:style-name="Standard"/>
      <text:p text:style-name="Standard">Do zestawu dołączono łącznie 30 różnych akcesoriów:</text:p>
      <text:p text:style-name="Standard">- 6 flamastrów</text:p>
      <text:p text:style-name="Standard">- 6 kolorowych kred</text:p>
      <text:p text:style-name="Standard">- 1 wałek do znaczków</text:p>
      <text:p text:style-name="Standard">- 5 stempli piankowych</text:p>
      <text:p text:style-name="Standard">- 1 kałamarz</text:p>
      <text:p text:style-name="Standard">- 5 dużych kolorowanek</text:p>
      <text:p text:style-name="Standard">- 5 naklejek (możliwych do odklejenia)</text:p>
      <text:p text:style-name="Standard">- 1 gąbka do gumowania</text:p>
      <text:p text:style-name="Standard"/>
      <text:p text:style-name="Standard"/>
      <text:p text:style-name="Standard">Tablica jest stabilna, wykonana bardzo solidnie, dzięki czemu zabawa jest bezpieczna, a także jest bardzo łatwa w montażu.</text:p>
      <text:p text:style-name="Standard"/>
      <text:p text:style-name="Standard">Wymiary tablicy: 120cm x 77cm x 11cm</text:p>
      <text:p text:style-name="Standard">Wymiary opakowania: 82,5cm x 65cm x 19cm</text:p>
      <text:p text:style-name="Standard"/>
      <text:p text:style-name="Standard">Całość pakowana w piękne, kolorowe pudełko, będzie spełnieniem marzeń każdego miłośnika motoryzacji!</text:p>
      <text:p text:style-name="Standard"/>
      <text:p text:style-name="Standard">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17:28.91</meta:creation-date>
    <meta:document-statistic meta:table-count="0" meta:image-count="0" meta:object-count="0" meta:page-count="1" meta:paragraph-count="19" meta:word-count="198" meta:character-count="1321"/>
    <dc:date>2012-11-15T15:26:14.32</dc:date>
    <meta:editing-duration>PT8M45S</meta:editing-duration>
    <meta:editing-cycles>1</meta:editing-cycles>
    <meta:generator>OpenOffice.org/3.3$Win32 OpenOffice.org_project/330m20$Build-9567</meta:generator>
  </office:meta>
</office:document-meta>
</file>