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IELKA TABLICA DO MALOWANIA CARS + AKCESORIA 30 EL. </text:p>
      <text:p text:style-name="P1"> </text:p>
      <text:p text:style-name="P2">Wspaniała <text:s/>tablica magnetyczna, która rozbudzi kreatywność w każdym małym miłośniku bajki Cars!</text:p>
      <text:p text:style-name="P2">Cały komplet utrzymany w pięknej czerwono-czarnej kolorystyce, zapewni maluchowi wiele godzin wspaniałej zabawy i radości, a dodatkowo pozytywnie wpłynie na rozwój zdolności manualnych!</text:p>
      <text:p text:style-name="P2">Dzięki wielofunkcyjności tablicy dziecko nie będzie się nudzić. <text:s/>Dodatkowa półeczka pozwala na przechowywanie akcesoriów blisko małego artysty i w jednym miejscu.</text:p>
      <text:p text:style-name="P2">Tablicę można bardzo łatwo złożyć, dzięki czemu nie ma problemu z przechowywaniem zabawki gdy pociecha z niej nie korzysta.</text:p>
      <text:p text:style-name="P1"> </text:p>
      <text:p text:style-name="P2">Do zestawu dołączono łącznie 30 różnych akcesoriów:</text:p>
      <text:p text:style-name="P2">- <text:s/>flamastry</text:p>
      <text:p text:style-name="P2">- <text:s/>kolorowe kredki</text:p>
      <text:p text:style-name="P2">- <text:s/>duże kolorowanki</text:p>
      <text:p text:style-name="P2">- <text:s/>naklejki </text:p>
      <text:p text:style-name="P2">- <text:s/>gąbka do gumowania</text:p>
      <text:p text:style-name="P1"> </text:p>
      <text:p text:style-name="P2">Tablica jest stabilna, wykonana bardzo solidnie, dzięki czemu zabawa jest bezpieczna, a także jest bardzo łatwa w montażu.</text:p>
      <text:p text:style-name="P2"/>
      <text:p text:style-name="P2">Wymiary tablicy: 120cm x 77cm x 11cm.</text:p>
      <text:p text:style-name="P2"/>
      <text:p text:style-name="P2">Wymiary opakowania: 82,5cm x 65cm x 19cm.</text:p>
      <text:p text:style-name="P2"/>
      <text:p text:style-name="P2">Całość pakowana w piękne, kolorowe pudełko, będzie spełnieniem marzeń każdego miłośnika motoryzacji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22T13:53:50.01</meta:creation-date>
    <meta:document-statistic meta:table-count="0" meta:image-count="0" meta:object-count="0" meta:page-count="1" meta:paragraph-count="18" meta:word-count="149" meta:character-count="1053"/>
    <dc:date>2013-10-22T14:01:03.31</dc:date>
    <meta:editing-duration>PT00H07M16S</meta:editing-duration>
    <meta:editing-cycles>1</meta:editing-cycles>
    <meta:generator>OpenOffice.org/3.1$Win32 OpenOffice.org_project/310m19$Build-9420</meta:generator>
  </office:meta>
</office:document-meta>
</file>