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Text_20_body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Krzesełko-uczydełko to interaktywna zabawka z serii Laugh &amp;Learn, Fisher Price, której celem jest nauka poprzez zabawę. <text:line-break/></text:p>
      <text:p text:style-name="P2">Aktywizuje całe ciało dziecka, rozwija zdolności manualne i intelektualne oraz  umuzykalnia. <text:line-break/></text:p>
      <text:p text:style-name="P2">Wygrywa wesołe melodyjki,uczy rozpoznawania kolorów, odgłosów zwierzątek i ich nazw, liczenia, alfabetu, zwrotów grzecznościowych, zachęca dziecko do współpracy i interaktywnej zabawy. <text:line-break/><text:line-break/>Na  stoliczku zamocowana jest lampkę świecącą na zmianę różnymi kolorami, która nazywa te kolory, dzięki czemu dziecko uczy się je rozpoznawać, kolorowy zegar i książęczkę z obrazkami. <text:line-break/></text:p>
      <text:p text:style-name="P2">Zabawka w polskiej wersji językowej.<text:line-break/></text:p>
      <text:p text:style-name="P2">Krzesełko posiada magiczną poduszeczkę, która reaguje, kiedy dziecko siada i wstaje. </text:p>
      <text:p text:style-name="P2"/>
      <text:p text:style-name="P2">Zabawka przeznaczona dla dzieci od 12 miesiąca, zasilana bateriami AA – w zestawie.</text:p>
      <text:p text:style-name="P2"/>
      <text:p text:style-name="P2">Towar z ekspozycji w oryginalnym opakowani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08-11T13:25:52</meta:creation-date>
    <dc:date>2012-08-11T13:31:42</dc:date>
    <meta:editing-cycles>1</meta:editing-cycles>
    <meta:editing-duration>PT5M5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7" meta:word-count="190" meta:character-count="1428"/>
  </office:meta>
</office:document-meta>
</file>