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.079cm" fo:text-align="start" style:justify-single-word="false" fo:orphans="2" fo:widows="2"/>
      <style:text-properties fo:font-variant="normal" fo:text-transform="none" fo:color="#000000" style:font-name="Verdana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style:page-number="auto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Verdana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a zręcznościowa CIASTECZKOWY POTWÓR – świeci i wydaje dźwięki</text:p>
      <text:p text:style-name="P2"/>
      <text:p text:style-name="P2"/>
      <text:p text:style-name="P2"/>
      <text:p text:style-name="P3">Idealna gra dla dzieci i ich przyjaciół, dostarczy im wiele radości i dobrej zabawy z pewnością spodoba się także rodzicom !  </text:p>
      <text:p text:style-name="P3"/>
      <text:p text:style-name="P3"/>
      <text:p text:style-name="P3">Każde małe dziecko (i zapewne nie tylko) uwielbia podkradać łakocie z tajnego schowka. Zabawa ta właśnie na tym polega, aby wykraść jak najwięcej ciastek i być przy tym niezauważonym przez Ciasteczkowego potwora </text:p>
      <text:p text:style-name="P3"><text:span text:style-name="Strong_20_Emphasis"><text:span text:style-name="T3"><text:line-break/></text:span></text:span></text:p>
      <text:p text:style-name="P3"><text:span text:style-name="Strong_20_Emphasis"><text:span text:style-name="T2">NOWOŚĆ!!!<text:line-break/>Druga odsłona Ciasteczkowego Potwora, posiada zabawny śmiech i dodatkowo świeci!!</text:span></text:span></text:p>
      <text:p text:style-name="P3"/>
      <text:p text:style-name="P5"/>
      <text:p text:style-name="P5">Zasady gry:<text:line-break/>Do paszczy potwora wkłada się wszystkie ciastka, przekręca strzałkę na tarczy<text:line-break/>i na które ciastko wypadnie to musi się je wyciągnąć z paszczy. <text:line-break/>Niestety nie jest to takie łatwe, ponieważ Ciasteczkowy potwór jest bardzo czuły na dotyk i jeżeli wyczuje, że ktoś mu kradnie ciastka zamyka paszcze.<text:line-break/>Wygrywa ta osoba, której uda się jak najwięcej ciastek wykraść.</text:p>
      <text:p text:style-name="P5"/>
      <text:p text:style-name="P3">Wesoła gra przeznaczona dla całej rodziny, ale można także pojedynczo trenować sprytne ruchy wyciągając ciastka z paszczy potwora. </text:p>
      <text:p text:style-name="P2"/>
      <text:p text:style-name="P2"/>
      <text:p text:style-name="P2">Zabawka posiada wykonane z miękkiej pianki zęby.<text:line-break/>Przy zatrzaśnięciu nie wyrządzi dziecku krzywdy. </text:p>
      <text:p text:style-name="P2"/>
      <text:p text:style-name="P2"/>
      <text:p text:style-name="Text_20_body"><text:span text:style-name="T1">Zestaw</text:span><text:span text:style-name="Strong_20_Emphasis"><text:span text:style-name="T1"> </text:span></text:span><text:span text:style-name="T1">zawiera: <text:line-break/>- dzbanek <text:line-break/>- tarcza do losowania<text:line-break/>- 15 ciasteczek <text:line-break/></text:span></text:p>
      <text:p text:style-name="P4">Wymiary:<text:line-break/>- dzbanek.: 22cm x 21 x 17 cm<text:line-break/>- ciasteczka ok.: 6cm x 3 cm</text:p>
      <text:p text:style-name="P6"/>
      <text:p text:style-name="P4">Gra pięknie pakowna w kolorowe pudełko. Idealnie nadaje się na prezent !!!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10-01T09:24:05.60</meta:creation-date>
    <dc:date>2012-10-01T11:34:00.51</dc:date>
    <meta:editing-duration>PT00H16M54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1" meta:word-count="202" meta:character-count="1299"/>
  </office:meta>
</office:document-meta>
</file>