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KLOCKI JDLT FASHION GIRLS 146 ELEMENTÓW 5229</text:p>
      <text:p text:style-name="Standard"/>
      <text:p text:style-name="Standard">Wspaniałe klocki firmy JDLT zachwycą każdą dziewczynkę swoją piękną kolorystyką oraz możliwością zmiany figurek! Fashion Girls to idealny zestaw dla każdej małej modnisi!</text:p>
      <text:p text:style-name="Standard">Zestaw wykonany z wysokiej jakości materiałów, starannie wykończony, dzięki czemu zabawa będzie komfortowa i bezpieczna.</text:p>
      <text:p text:style-name="Standard"/>
      <text:p text:style-name="Standard">Zabawa klockami rozwija wyobraźnię i kreatywność dziecka oraz dostarcza mu wiele wspaniałej zabawy i uśmiechu!</text:p>
      <text:p text:style-name="Standard"/>
      <text:p text:style-name="Standard">Zestaw składa się aż ze 146 elementów, m.in. z:</text:p>
      <text:list xml:id="list32717767" text:style-name="L1">
        <text:list-item>
          <text:p text:style-name="P1">5 figurek</text:p>
        </text:list-item>
        <text:list-item>
          <text:p text:style-name="P1">piesek</text:p>
        </text:list-item>
        <text:list-item>
          <text:p text:style-name="P1">elementy wyposażenia domku (takie jak łóżko, kanapa, wanna, itd.)</text:p>
        </text:list-item>
        <text:list-item>
          <text:p text:style-name="P1">elementy konstrukcyjne (ściany, okna, podłogi, itd.)</text:p>
        </text:list-item>
        <text:list-item>
          <text:p text:style-name="P1">elementy dekoracyjne (takie jak koszyk, czy doniczki z kwiatami)</text:p>
        </text:list-item>
      </text:list>
      <text:p text:style-name="Standard"/>
      <text:p text:style-name="Standard">Figurki można mieszać zmieniając główki oraz fryzury. Stwórz własne grono przyjaciół, którzy zamieszkają w pięknym domku!</text:p>
      <text:p text:style-name="Standard"/>
      <text:p text:style-name="Standard">Klocki można ze sobą dowolnie łączyć i konfigurować, więc każdy może stworzyć własną wersję domku!</text:p>
      <text:p text:style-name="Standard"/>
      <text:p text:style-name="Standard">Zestaw pakowany w piękne, kolorowe pudełko odpowiadające kolorystyce klocków, dzięki czemu będzie idealnym prezentem dla każdej małej modnisi!</text:p>
      <text:p text:style-name="Standard"/>
      <text:p text:style-name="Standard">Wymiary opakowania: 55 x 42 x 10 c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8-26T12:47:07.36</meta:creation-date>
    <meta:document-statistic meta:table-count="0" meta:image-count="0" meta:object-count="0" meta:page-count="1" meta:paragraph-count="14" meta:word-count="158" meta:character-count="1088"/>
    <dc:date>2013-08-26T13:07:16.12</dc:date>
    <meta:editing-duration>PT3M48S</meta:editing-duration>
    <meta:editing-cycles>1</meta:editing-cycles>
    <meta:generator>OpenOffice.org/3.3$Win32 OpenOffice.org_project/330m20$Build-9567</meta:generator>
  </office:meta>
</office:document-meta>
</file>