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master-page-name="Standard">
      <style:paragraph-properties style:page-number="auto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OLOROWE CYMBAŁKI + MŁOTECZEK + KULECZKI 856</text:p>
      <text:p text:style-name="Standard"/>
      <text:p text:style-name="Standard">Wspaniała zabawka dla każdego malca, która rozbudzi zmysły, dotyku, wzroku i słuchu! Żywe kolory i przyjazne kształty przyciągną uwagę malucha na długie chwile!</text:p>
      <text:p text:style-name="Standard"/>
      <text:p text:style-name="Standard">Cymbałki wykonane z tworzy bardzo wysokiej jakości, starannie wykończone, dzięki czemu zabawa Twojej Pociechy będzie całkowicie bezpieczna.</text:p>
      <text:p text:style-name="Standard"/>
      <text:p text:style-name="Standard">Zalety zabawki:</text:p>
      <text:list xml:id="list30644248" text:style-name="L1">
        <text:list-item>
          <text:p text:style-name="P1">uczy kolorów i kształtów, rozwija zdolności manualne</text:p>
        </text:list-item>
        <text:list-item>
          <text:p text:style-name="P1">reguluje siłę i precyzję posługiwania się przedmiotami</text:p>
        </text:list-item>
        <text:list-item>
          <text:p text:style-name="P1">posiada 6 kolorowych przycisków, która dziecko może naciskać paluszkiem lub młoteczkiem, dzięki czemu wydobywają się zabawne dźwięki</text:p>
        </text:list-item>
        <text:list-item>
          <text:p text:style-name="P1">na blaszkach ksylofonu znajdują się literki i cyferki</text:p>
        </text:list-item>
        <text:list-item>
          <text:p text:style-name="P1">3 kuleczki do wbijania w różnych fakturach rozbudzą zmysł dotyku malca</text:p>
        </text:list-item>
        <text:list-item>
          <text:p text:style-name="P1">kuleczki wbija się młoteczkiem do otworu aby wydobyć dźwięki, a następnie wylatują rynienką z boku zachęcając do dalszej zabawy</text:p>
        </text:list-item>
      </text:list>
      <text:p text:style-name="Standard"/>
      <text:p text:style-name="Standard">Wymiary zabawki: 26 x 17 x 12 cm</text:p>
      <text:p text:style-name="Standard">Wymiary opakowania: 27 x 18 x 14cm</text:p>
      <text:p text:style-name="Standard"/>
      <text:p text:style-name="Standard">Zabawka pakowana w piękne, kolorowe pudełko z okienkiem, idealnie nadaje się na prezent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26T10:43:36.66</meta:creation-date>
    <meta:document-statistic meta:table-count="0" meta:image-count="0" meta:object-count="0" meta:page-count="1" meta:paragraph-count="13" meta:word-count="152" meta:character-count="1006"/>
    <dc:date>2013-08-26T11:00:29.92</dc:date>
    <meta:editing-duration>PT32S</meta:editing-duration>
    <meta:editing-cycles>1</meta:editing-cycles>
    <meta:generator>OpenOffice.org/3.3$Win32 OpenOffice.org_project/330m20$Build-9567</meta:generator>
  </office:meta>
</office:document-meta>
</file>