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UZELKA Z POZYTYWKĄ, RZUTNIKIEM I LAMPKĄ 2891</text:p>
      <text:p text:style-name="Standard"/>
      <text:p text:style-name="Standard">Super pozytywka dla najmłodszych maluszków. Niezwykle interesująca karuzelka pomoże zasnąć każdemu maluszkowi oraz zainteresuje go podczas spaceru. <text:s/>Pozytywka posiada pluszaki do zawieszenia i rzutnikiem, który na suficie wyświetla refleksy świetlne.<text:line-break/>Karuzela posiada ruchome elementy, które rozwijają koordynacje wzrokową oraz ruchową dziecka.</text:p>
      <text:p text:style-name="Standard">Figurki karuzeli można zdemontować i wykorzystać jako oddzielne zabawki.</text:p>
      <text:p text:style-name="Standard"><text:line-break/>W zestawie:<text:line-break/><text:line-break/>- rzutnik, rzucający świetlne refleksy na sufit,</text:p>
      <text:p text:style-name="Standard">- pluszowe zabawki,</text:p>
      <text:p text:style-name="Standard">- spodnia część w postaci kwiatka z centralnie umieszczonym lusterkiem</text:p>
      <text:p text:style-name="Standard">- płatki kwiatka wykonane są z pluszu i wypełnione szeleszczącym materiałem,</text:p>
      <text:p text:style-name="Standard">- pozytywka.</text:p>
      <text:p text:style-name="Standard"/>
      <text:p text:style-name="Standard">Zabawka zapakowana w ładny kartonik dzięki czemu idealnie nadaje się na prezent</text:p>
      <text:p text:style-name="Standard"/>
      <text:p text:style-name="Standard">Wymiary opakowania: 50 x 37 x 7 c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7T13:25:23.82</meta:creation-date>
    <dc:date>2013-08-26T09:28:34.85</dc:date>
    <meta:editing-duration>PT21M4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12" meta:character-count="816"/>
  </office:meta>
</office:document-meta>
</file>