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ROMNY ZESTAW LALKA BARBIE + 16 SUKIENEK NA WIESZAKACH!</text:p>
      <text:p text:style-name="Standard"/>
      <text:p text:style-name="Standard">Wspaniały duży zestaw, który zachwyci każdą małą dziewczynkę!</text:p>
      <text:p text:style-name="Standard">Spełnij marzenie swojej pociechy i podaruj jej laleczkę z pięknymi, długimi włosami, gumowymi rączkami i nóżkami oraz całą szafą kolorowych i modnych sukienek!</text:p>
      <text:p text:style-name="Standard"/>
      <text:p text:style-name="Standard">W zestawie znajduje się:</text:p>
      <text:list xml:id="list31362257" text:style-name="L1">
        <text:list-item>
          <text:p text:style-name="P1">piękna laleczka z modnymi blond włosami i różowymi pasemkami</text:p>
        </text:list-item>
        <text:list-item>
          <text:p text:style-name="P1">16 kolorowych i błyszczących sukienek w różnych fasonach</text:p>
        </text:list-item>
        <text:list-item>
          <text:p text:style-name="P1">buciki na obcasach</text:p>
        </text:list-item>
        <text:list-item>
          <text:p text:style-name="P1">kolczyki</text:p>
        </text:list-item>
        <text:list-item>
          <text:p text:style-name="P1">torebka</text:p>
        </text:list-item>
        <text:list-item>
          <text:p text:style-name="P1">walizka na kółkach</text:p>
        </text:list-item>
      </text:list>
      <text:p text:style-name="Standard"/>
      <text:p text:style-name="Standard">Zestaw pakowany w kolorowe pudełko, idealnie nadaje się na prezent!</text:p>
      <text:p text:style-name="Standard"/>
      <text:p text:style-name="Standard">Wysokość lalki ok.: 29cm</text:p>
      <text:p text:style-name="Standard"/>
      <text:p text:style-name="Standard">Wymiary opakowania ok.: 44 x 33 x 5 c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6T11:15:33.65</meta:creation-date>
    <meta:document-statistic meta:table-count="0" meta:image-count="0" meta:object-count="0" meta:page-count="1" meta:paragraph-count="13" meta:word-count="98" meta:character-count="603"/>
    <dc:date>2013-08-26T11:33:53.51</dc:date>
    <meta:editing-duration>PT1M19S</meta:editing-duration>
    <meta:editing-cycles>1</meta:editing-cycles>
    <meta:generator>OpenOffice.org/3.3$Win32 OpenOffice.org_project/330m20$Build-9567</meta:generator>
  </office:meta>
</office:document-meta>
</file>