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uzela z projektorem i pozytywką na łóżeczko.</text:p>
      <text:p text:style-name="Standard"/>
      <text:p text:style-name="Standard">KARUZELA Z POZYTYWKĄ I PROJEKTOREM </text:p>
      <text:p text:style-name="Standard">Przedmiotem naszej aukcji jest karuzela na łóżeczko dla Twojego maluszka. Wyposażona jest w projektor, 3 pluszaczki w kształcie motylka, biedronki, ślimaczka oraz nakręcaną pozytywkę. </text:p>
      <text:p text:style-name="Standard">Świetnie nadaje się do każdego typu łóżeczka. </text:p>
      <text:p text:style-name="Standard">Karuzela doskonale działa uspokajająco na maluszka, jednocześnie ułatwia jego zasypianie. Melodia wygrywana przez pozytywkę jest łagodna dla ucha. </text:p>
      <text:p text:style-name="Standard"/>
      <text:p text:style-name="Standard">Dzięki tej karuzeli Twój maluszek będzie będzie spokojniejszy, a Ty zyskasz więcej czasu dla siebie.</text:p>
      <text:p text:style-name="Standard"/>
      <text:p text:style-name="Standard">Materiały, z których wykonana jest karuzela są najwyższej jakości, dzięki czemu gwarantuje bezpieczeństwo. </text:p>
      <text:p text:style-name="Standard"/>
      <text:p text:style-name="Standard"/>
      <text:p text:style-name="Standard">Zestaw zawiera:</text:p>
      <text:p text:style-name="Standard"/>
      <text:p text:style-name="Standard">1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3T10:55:06.75</meta:creation-date>
    <dc:date>2013-08-23T11:40:28</dc:date>
    <meta:editing-duration>PT15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92" meta:character-count="684"/>
  </office:meta>
</office:document-meta>
</file>