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ŻY FUNKCYJNY ROBOT - TAŃCZY I STRZELA KRĄŻKAMI! 28085</text:p>
      <text:p text:style-name="Standard"/>
      <text:p text:style-name="Standard">Wspaniały zdalnie sterowany robot będzie spełnieniem marzeń każdego małego naukowca! Rozbudzi ciekawość oraz zapewni wspaniałą zabawkę na wiele długich chwil!</text:p>
      <text:p text:style-name="Standard"/>
      <text:p text:style-name="Standard">Mnogość i różnorodność funkcji sprawi, że Twoja Pociecha z chęcią będzie odkrywała nowe możliwości robota! Zabawka sterowana pilotem na podczerwień zachwyci tych mniejszych, jak i większych miłośników współczesnej techniki!</text:p>
      <text:p text:style-name="Standard"/>
      <text:p text:style-name="Standard">Funkcje robota:</text:p>
      <text:list xml:id="list31705587" text:style-name="L1">
        <text:list-item>
          <text:p text:style-name="P1">poruszania się przód-tył</text:p>
        </text:list-item>
        <text:list-item>
          <text:p text:style-name="P1">skręca w lewo i w prawo</text:p>
        </text:list-item>
        <text:list-item>
          <text:p text:style-name="P1">strzela piankowymi dyskami</text:p>
        </text:list-item>
        <text:list-item>
          <text:p text:style-name="P1">tańczy na dwa różne sposoby</text:p>
        </text:list-item>
        <text:list-item>
          <text:p text:style-name="P1">wydaje odgłosy strzelania, gra melodie do których tańczy</text:p>
        </text:list-item>
        <text:list-item>
          <text:p text:style-name="P1">oczy mrugają światełkami</text:p>
        </text:list-item>
        <text:list-item>
          <text:p text:style-name="P1">sterowany pilotem na podczerwień</text:p>
        </text:list-item>
      </text:list>
      <text:p text:style-name="Standard"/>
      <text:p text:style-name="Standard">W zestawie znajduje się:</text:p>
      <text:list xml:id="list32245431" text:style-name="L2">
        <text:list-item>
          <text:p text:style-name="P2">robot</text:p>
        </text:list-item>
        <text:list-item>
          <text:p text:style-name="P2">pilot</text:p>
        </text:list-item>
        <text:list-item>
          <text:p text:style-name="P2">12 piankowych krążków</text:p>
        </text:list-item>
      </text:list>
      <text:p text:style-name="Standard"/>
      <text:p text:style-name="Standard">Całość wykonana z wysokiej jakości materiałów, starannie wykończona.</text:p>
      <text:p text:style-name="Standard">Zabawka pakowane w piękne, kolorowe pudełko – idealnie nadaje się na prezent!</text:p>
      <text:p text:style-name="Standard"/>
      <text:p text:style-name="Standard">Wymiary robota ok.: 31 x 19 x 13 cm</text:p>
      <text:p text:style-name="Standard">Wymiary opakowania: 32 x 22 x 16 cm</text:p>
      <text:p text:style-name="Standard"/>
      <text:p text:style-name="Standard">Robot wymaga użycia 4 baterii AA 1.5V, a pilot wymaga 2 baterii AA 1.5V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1:50:11.39</meta:creation-date>
    <meta:document-statistic meta:table-count="0" meta:image-count="0" meta:object-count="0" meta:page-count="1" meta:paragraph-count="20" meta:word-count="162" meta:character-count="1015"/>
    <dc:date>2013-08-26T12:09:54.65</dc:date>
    <meta:editing-duration>PT4M31S</meta:editing-duration>
    <meta:editing-cycles>1</meta:editing-cycles>
    <meta:generator>OpenOffice.org/3.3$Win32 OpenOffice.org_project/330m20$Build-9567</meta:generator>
  </office:meta>
</office:document-meta>
</file>