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RAGAN Z KASĄ, KOSZYKIEM NA ZAKUPY I WAGĄ</text:p>
      <text:p text:style-name="Standard"/>
      <text:p text:style-name="Standard"/>
      <text:p text:style-name="Standard">Idealna zabawka dla wszystkich dzieci uwielbiających zabawę w sklep zarówno w domu jak i na świeżym powietrzu. </text:p>
      <text:p text:style-name="Standard"/>
      <text:p text:style-name="Standard">Profesjonalne stanowisko sprzedaży rodem z prawdziwego supermarketu, wyposażone w:</text:p>
      <text:p text:style-name="Standard">- stragan z warzywami i owocami</text:p>
      <text:p text:style-name="Standard">- wagę</text:p>
      <text:p text:style-name="Standard">- kasę</text:p>
      <text:p text:style-name="Standard">- koszyk na zakupy</text:p>
      <text:p text:style-name="Standard"/>
      <text:p text:style-name="Standard"/>
      <text:p text:style-name="Standard">W skład zestawu wchodzą 32 elementy, takie jak:</text:p>
      <text:p text:style-name="Standard">- stragan z 2 półkami ,<text:line-break/>- dodatkowa półka na produkty promocyjne (boczna, wysoka półka),<text:line-break/>- czytnik do kodów produktów działający ja prawdziwy,<text:line-break/>- kasa sklepowa automatycznie otwieraną szufladką,<text:line-break/>- komplet banknotów i monet,<text:line-break/>- koszyk na zakupy z wysuwaną rączką, na kółeczkach,<text:line-break/>- zestaw 12 produktów spożywczych,<text:line-break/>- warzywa i owoce 17 sztuk. </text:p>
      <text:p text:style-name="Standard"/>
      <text:p text:style-name="Standard">Wspaniała zabawa rozwijająca wyobraźnię dziecka.</text:p>
      <text:p text:style-name="Standard"/>
      <text:p text:style-name="Standard">WYMIARY STRAGANU:<text:line-break/>60,5 cm x 38 cm x 80 cm.<text:line-break/><text:line-break/>WYMIARY KASY:<text:line-break/>14,5 cm x 13 cm x 10 cm. </text:p>
      <text:p text:style-name="Standard"/>
      <text:p text:style-name="Standard">WYMIARY OPAKOWANIA:</text:p>
      <text:p text:style-name="Standard">58 x 49 x 15 cm.</text:p>
      <text:p text:style-name="Standard"/>
      <text:p text:style-name="Standard">Zestaw zapakowany jest w estetyczne i kolorowe pudełko, idealnie nadające się na preze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3T10:24:14.68</meta:creation-date>
    <dc:date>2013-08-26T10:01:14.75</dc:date>
    <meta:editing-duration>PT12M5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156" meta:character-count="937"/>
  </office:meta>
</office:document-meta>
</file>