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OLOROWY KOMPLET DWÓCH TABLIC MAGNETYCZNYCH ZNIKOPIS! 2090B</text:p>
      <text:p text:style-name="Standard"/>
      <text:p text:style-name="Standard">Wspaniały zestaw dwóch znikopisów dla każdego małego artysty! Duży znikopis świetnie sprawdzi się w domu, a mniejszy łatwo schować do plecaczka i zabrać na spacer!</text:p>
      <text:p text:style-name="Standard"/>
      <text:p text:style-name="Standard">Malowanie na znikających tablicach rozwija kreatywność Twojego malucha, a przy tym zabawa jest sucha, czysta i bezpieczna! Wystarczy przesunąć suwak, znikopis znów jest czysty i gotowy do nowego rysunku! Cały zestaw wykonany z bardzo wysokiej jakości materiałów, starannie wykończony!</text:p>
      <text:p text:style-name="Standard"/>
      <text:p text:style-name="Standard">Na tablicach można malować w czterech różnych kolorach (w każdym rogu inny kolor!) dzięki czemu zabawa jest jeszcze ciekawsza!</text:p>
      <text:p text:style-name="Standard"/>
      <text:p text:style-name="Standard">W skład zestawu wchodzą:</text:p>
      <text:list xml:id="list33309334" text:style-name="L2">
        <text:list-item>
          <text:p text:style-name="P1">duża tablica znikopis z pisakiem</text:p>
        </text:list-item>
        <text:list-item>
          <text:p text:style-name="P1">mała tablica znikopis z pisakiem</text:p>
        </text:list-item>
        <text:list-item>
          <text:p text:style-name="P1">stempelki</text:p>
        </text:list-item>
      </text:list>
      <text:p text:style-name="Standard"/>
      <text:p text:style-name="Standard">Wymiary dużej tablicy: 31 x 39 x 2 cm</text:p>
      <text:p text:style-name="Standard">Wymiary małej tablicy: 16 x 14 x 1,5 cm</text:p>
      <text:p text:style-name="Standard">Wymiary opakowania: 41 x 32 x 6 cm</text:p>
      <text:p text:style-name="Standard"/>
      <text:p text:style-name="Standard">Tablica zapakowana w piękne kolorowe pudełko, idealnie nadaje się na prezen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6T12:47:07.36</meta:creation-date>
    <dc:date>2013-08-26T13:26:43.57</dc:date>
    <meta:editing-duration>PT3M48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145" meta:character-count="919"/>
  </office:meta>
</office:document-meta>
</file>