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asa sklepowa z kalkulatorem, wagą i akcesoriami</text:p>
      <text:p text:style-name="Standard"/>
      <text:p text:style-name="Standard">Wspaniały mega zestaw do zabawy w sklep spodoba się każdemu małemu miłośnikowi zakupów.</text:p>
      <text:p text:style-name="Standard"/>
      <text:p text:style-name="Standard">W skład zestawu wchodzi:</text:p>
      <text:p text:style-name="Standard">- kasa,<text:line-break/>- czytnik kodów kreskowych (przy naciśnięciu guziczka wydaję dźwięk i zapala się czerwone światełko),</text:p>
      <text:p text:style-name="Standard">- wbudowany w kasie czytnik ze światełkiem<text:line-break/>- waga,<text:line-break/>- wbudowany kalkulator,<text:line-break/>- automatycznie otwierana szufladka,<text:line-break/>- produkty spożywcze (mleko, woda, ketchup, ryba),<text:line-break/>- pieniądze.</text:p>
      <text:p text:style-name="Standard"/>
      <text:p text:style-name="Standard">WYMIARY OPAKOWANIA ok 35cm x 13,5cm x 16,5cm</text:p>
      <text:p text:style-name="Standard"/>
      <text:p text:style-name="Standard">Zestaw zasilany jest trzema bateriami typu AA <text:s/>- brak w zestawi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10-07T15:04:03.92</meta:creation-date>
    <dc:date>2013-10-10T14:09:49.54</dc:date>
    <meta:editing-duration>PT00H09M26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7" meta:word-count="84" meta:character-count="552"/>
  </office:meta>
</office:document-meta>
</file>