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EDOZ TRUMNA + BROŃ SPEED COFFIN KD0303</text:p>
      <text:p text:style-name="Standard"/>
      <text:p text:style-name="Standard"/>
      <text:p text:style-name="Standard">Nowa kolekcja niepowtarzalnych Łowców Zombie.</text:p>
      <text:p text:style-name="Standard"/>
      <text:p text:style-name="Standard">Poznaj historię Zombie, które wymknęły się spod kontroli i zaczęły grasować! </text:p>
      <text:p text:style-name="Standard">A wszystko zaczęło się pamiętnego dnia, kiedy doktor Von popełnił wielki błąd w swoim laboratorium i stworzył te dziwne stworzenia.</text:p>
      <text:p text:style-name="Standard">Jedyną bronią jaką posiadamy na Zombie jest Drużyna Łowców! </text:p>
      <text:p text:style-name="Standard"/>
      <text:p text:style-name="Standard">Teraz możesz mieć ich wszystkich!</text:p>
      <text:p text:style-name="Standard"/>
      <text:p text:style-name="Standard">Dostępnych 3 Łowców wersjach kolorystycznych:</text:p>
      <text:p text:style-name="Standard"/>
      <text:p text:style-name="Standard">Wersja 1: Trumna fioletowa, ludek turkusowy, akcesoria do trumny fioletowo-zielone</text:p>
      <text:p text:style-name="Standard">Wersja 2: Trumna fioletowa, ludek jasno-zielony, akcesoria do trumny jasno-zielone</text:p>
      <text:p text:style-name="Standard">Wersja 3: Trumna fioletowa, ludek turkusowy (ninja), akcesoria do trumny zielono-białe</text:p>
      <text:p text:style-name="Standard"/>
      <text:p text:style-name="Standard">Zestaw zawiera: </text:p>
      <text:p text:style-name="Standard"/>
      <text:p text:style-name="Standard">-Trumna</text:p>
      <text:p text:style-name="Standard">-Ludek</text:p>
      <text:p text:style-name="Standard">-Akcesoria do przymocowania do trumny</text:p>
      <text:p text:style-name="Standard"/>
      <text:p text:style-name="Standard"/>
      <text:p text:style-name="Standard">Wymiary opakowania: </text:p>
      <text:p text:style-name="Standard">Długość: 17cm</text:p>
      <text:p text:style-name="Standard">Szerokość: 6cm</text:p>
      <text:p text:style-name="Standard">Wysokość: 18cm</text:p>
      <text:p text:style-name="Standard"/>
      <text:p text:style-name="Standard">Wymiary zabawki:</text:p>
      <text:p text:style-name="Standard"/>
      <text:p text:style-name="Standard">Trumna: </text:p>
      <text:p text:style-name="Standard">Długość: ok 7cm</text:p>
      <text:p text:style-name="Standard">Szerokość: ok 5cm</text:p>
      <text:p text:style-name="Standard">Wysokość: ok 3cm</text:p>
      <text:p text:style-name="Standard"/>
      <text:p text:style-name="Standard">Ludek: </text:p>
      <text:p text:style-name="Standard">Wysokość: ok 5cm</text:p>
      <text:p text:style-name="Standard">Szerokość: ok 3cm</text:p>
      <text:p text:style-name="Standard"/>
      <text:p text:style-name="Standard"/>
      <text:p text:style-name="Standard">Zabawka zapakowana w świetne, kolorowe pudełko z okienkiem, co sprawia, ze nadaje się idealnie na trafiony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4:39:08.82</meta:creation-date>
    <dc:date>2013-11-05T15:11:26.22</dc:date>
    <meta:editing-duration>PT14M1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7" meta:word-count="146" meta:character-count="1036"/>
  </office:meta>
</office:document-meta>
</file>