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EEDOZ DESKOROLKA + BROŃCRAZY SKATERZ KD0301</text:p>
      <text:p text:style-name="Standard"/>
      <text:p text:style-name="Standard">Nowa kolekcja niepowtarzalnych Łowców Zombie z deskorolkami. </text:p>
      <text:p text:style-name="Standard"/>
      <text:p text:style-name="Standard">Poznaj historię Zombie, które wymknęły się spod kontroli i zaczęły grasować! </text:p>
      <text:p text:style-name="Standard">A wszystko zaczęło się pamiętnego dnia, kiedy doktor Von popełnił wielki błąd w swoim laboratorium i stworzył te dziwne stworzenia.</text:p>
      <text:p text:style-name="Standard">Jedyną bronią jaką posiadamy na Zombie jest Drużyna Łowców! </text:p>
      <text:p text:style-name="Standard"/>
      <text:p text:style-name="Standard">Drużyna Łowców przemieszcza się po okolicy na swoich deskorolkach walcząc z zombie i próbując ocalić świat. Lecz jeśli nie będą ostrożni sami mogą zostać przemienieni w zombie ! </text:p>
      <text:p text:style-name="Standard"/>
      <text:p text:style-name="Standard">Zestaw zawiera: </text:p>
      <text:p text:style-name="Standard">-Deskorolkę</text:p>
      <text:p text:style-name="Standard">-Ludka ze zdejmowaną głową, którą można zakładać na inne figurki </text:p>
      <text:p text:style-name="Standard">-Broń na Zombie</text:p>
      <text:p text:style-name="Standard"/>
      <text:p text:style-name="Standard"/>
      <text:p text:style-name="Standard">Dostępne w 7 wersjach kolorystycznych: </text:p>
      <text:p text:style-name="Standard"/>
      <text:p text:style-name="Standard">Wersja 1: Niebieski ludzik, fioletowa deskorolka</text:p>
      <text:p text:style-name="Standard">Wersja 2: Fioletowy ludzik(wampir), fioletowa deskorolka</text:p>
      <text:p text:style-name="Standard">Wersja 3: Czarny ludzik, żółta deskorolka</text:p>
      <text:p text:style-name="Standard">Wersja 4: Jasno-zielony ludzik, fioletowa deskorolka</text:p>
      <text:p text:style-name="Standard">Wersja 5: Turkusowy ludzik, fioletowa deskorolka</text:p>
      <text:p text:style-name="Standard">Wersja 6: Żółty ludzik, żółta deskorolka</text:p>
      <text:p text:style-name="Standard">Wersja 7: Beżowy w paski ludzik, fioletowa deskorolka</text:p>
      <text:p text:style-name="Standard"/>
      <text:p text:style-name="Standard"/>
      <text:p text:style-name="Standard">Wymiary opakowania: </text:p>
      <text:p text:style-name="Standard">Długość: 14 cm</text:p>
      <text:p text:style-name="Standard">Szerokość: 3,5cm</text:p>
      <text:p text:style-name="Standard">Wysokość: 16cm</text:p>
      <text:p text:style-name="Standard"/>
      <text:p text:style-name="Standard">Wymiary zabawki:</text:p>
      <text:p text:style-name="Standard"/>
      <text:p text:style-name="Standard">Deskorolka: </text:p>
      <text:p text:style-name="Standard">Wysokość: ok 5,5cm</text:p>
      <text:p text:style-name="Standard">Szerokość: ok 2cm</text:p>
      <text:p text:style-name="Standard"/>
      <text:p text:style-name="Standard">Ludek: </text:p>
      <text:p text:style-name="Standard">Wysokość: ok 5cm</text:p>
      <text:p text:style-name="Standard">Szerokość: ok 3cm</text:p>
      <text:p text:style-name="Standard"/>
      <text:p text:style-name="Standard">Zabawka zapakowana jest w kolorowe pudełko z okienkiem, co sprawia, że idealnie nadaje się na trafiony prezent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5T14:49:08.89</meta:creation-date>
    <dc:date>2013-11-05T15:41:20.01</dc:date>
    <meta:editing-duration>PT21M4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0" meta:word-count="188" meta:character-count="1313"/>
  </office:meta>
</office:document-meta>
</file>