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2pt"/>
    </style:style>
    <style:style style:name="P2" style:family="paragraph" style:parent-style-name="Text_20_body">
      <style:text-properties style:font-name="Verdana" fo:font-size="12pt" fo:font-weight="normal"/>
    </style:style>
    <style:style style:name="P3" style:family="paragraph" style:parent-style-name="Text_20_body">
      <style:paragraph-properties fo:margin-top="0cm" fo:margin-bottom="0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spaniały kolorowy samochodzik Kubuś Puchatek który wygrywa wesołe melodyjki. </text:p>
      <text:p text:style-name="P1"/>
      <text:p text:style-name="P2">Jeździk imituje również realistyczny dźwiek silnika i klaksonu oraz posiada migajace światełka.</text:p>
      <text:p text:style-name="P2">Zabawka w pieknej wersji kolorystycznej sprawi radość każdemu miłosnikowi bajki o Puchatku.</text:p>
      <text:p text:style-name="P2">Dodatkowo autko poiada otwierane siedzisko, do którego schować można rozmaite drobiazgi.</text:p>
      <text:p text:style-name="P1"/>
      <text:p text:style-name="P2">Zabawka przeznaczona od 12 do 36 miesiąca.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17T15:38:19</meta:creation-date>
    <meta:document-statistic meta:table-count="0" meta:image-count="0" meta:object-count="0" meta:page-count="1" meta:paragraph-count="6" meta:word-count="51" meta:character-count="395"/>
    <dc:date>2013-05-17T15:44:40.37</dc:date>
    <meta:editing-duration>PT00H06M22S</meta:editing-duration>
    <meta:editing-cycles>1</meta:editing-cycles>
    <meta:generator>OpenOffice.org/3.1$Win32 OpenOffice.org_project/310m19$Build-9420</meta:generator>
  </office:meta>
</office:document-meta>
</file>