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12pt"/>
    </style:style>
    <style:style style:name="P2" style:family="paragraph" style:parent-style-name="Text_20_body">
      <style:text-properties style:font-name="Verdana" fo:font-size="12pt" fo:font-weight="normal"/>
    </style:style>
    <style:style style:name="P3" style:family="paragraph" style:parent-style-name="Text_20_body">
      <style:paragraph-properties fo:margin-top="0cm" fo:margin-bottom="0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spaniały kolorowy samochodzik Klub Myszki Miki, który wygrywa wesołe melodyjki oraz zabawne dźwieki. </text:p>
      <text:p text:style-name="P1"/>
      <text:p text:style-name="P2">Jeździk posiada na pulpicie mini pianinko, obrotowe zębate kółka oraz zdejmowany telefonik i migajace światełka.</text:p>
      <text:p text:style-name="P2">Zabawka w pieknej wersji kolorystycznej sprawi radość każdemu miłosnikowi bajki o Myszce Miki.</text:p>
      <text:p text:style-name="P2">Dodatkowo autko poiada otwierane siedzisko, do którego schować można rozmaite drobiazgi.</text:p>
      <text:p text:style-name="P1"/>
      <text:p text:style-name="P2">Zabawka przeznaczona od 12 do 36 miesiąca.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17T15:38:19</meta:creation-date>
    <dc:date>2013-05-17T15:48:47.23</dc:date>
    <meta:editing-duration>PT00H06M22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1" meta:paragraph-count="6" meta:word-count="59" meta:character-count="439"/>
  </office:meta>
</office:document-meta>
</file>