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CHÓD STRAŻACKI STEROWANY NA PILOT ŚWIATŁO DŹWIĘK </text:p>
      <text:p text:style-name="P1"/>
      <text:p text:style-name="P1">Wspaniała zabawka dla każdego małego fana pojazdów strażackich renomowanej firmy kiddieland ! </text:p>
      <text:p text:style-name="P1"/>
      <text:p text:style-name="P1">Wóz strażacki sterowany jest przy pomocy pilota. </text:p>
      <text:p text:style-name="P1">Jeździ do przodu i w tył (gałka po jego lewej stronie), oraz delikatnie skręcać w lewo i prawo (gałka po jego prawej stronie). </text:p>
      <text:p text:style-name="P1"/>
      <text:p text:style-name="P1">Gdy naciśniemy na strażaka usłyszymy realistyczny dźwięk zapalanego silnika, po chwili wesołą melodię, a następnie odgłos syreny strażackiej. </text:p>
      <text:p text:style-name="P1"/>
      <text:p text:style-name="P1">Po naciśnięciu na kierownicę dziecko usłyszy ponownie realistyczny dźwięk syreny oraz trąbienia. </text:p>
      <text:p text:style-name="P1"/>
      <text:p text:style-name="P1">Dodatkowo przy naciśnięciu każdego guziczka na samochodzie oraz na pilocie migają światełka koguta strażackiego. </text:p>
      <text:p text:style-name="P1"/>
      <text:p text:style-name="P1">Na środku pilota jest przycisk, który uruchamia dźwięki. Samochód strażacki i pilot posiadają funkcję samoistnego wyłączania się po kilku minutach " bezczynności".</text:p>
      <text:p text:style-name="P1"/>
      <text:p text:style-name="P1">Wymiary opakowania ok : 30 cm x 17 cm x 16,5 cm </text:p>
      <text:p text:style-name="P1">Wymiary pojazdu ok : 17 cm x 13.5 cm 14 cm </text:p>
      <text:p text:style-name="P1"/>
      <text:p text:style-name="P1">Zabawka pięknie pakowana a w kolorowe pudełko idealnie nadaje się na prezent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3:14:31.81</meta:creation-date>
    <meta:document-statistic meta:table-count="0" meta:image-count="0" meta:object-count="0" meta:page-count="1" meta:paragraph-count="11" meta:word-count="151" meta:character-count="1007"/>
    <dc:date>2012-09-13T13:31:53.52</dc:date>
    <meta:editing-duration>PT2M21S</meta:editing-duration>
    <meta:editing-cycles>1</meta:editing-cycles>
    <meta:generator>OpenOffice.org/3.3$Win32 OpenOffice.org_project/330m20$Build-9567</meta:generator>
  </office:meta>
</office:document-meta>
</file>