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fo:font-weight="normal" style:font-weight-asian="normal" style:font-weight-complex="normal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style:font-name="Verdana" fo:font-size="12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paniały kolorowy samochodzik z bajki o Kopciuszku, który wygrywa wesołe melodyjki i posiada migajace światełka.</text:p>
      <text:p text:style-name="P1"/>
      <text:p text:style-name="P1">Dodatkowo umieszczone na kokpicie figurki kopciuszka i księcia poruszaja się, imitujac taniec.</text:p>
      <text:p text:style-name="P1"/>
      <text:p text:style-name="P1">Zabawka w pieknej wersji kolorystycznej sprawi radśc każdej małej dziewczynce.</text:p>
      <text:p text:style-name="P2"/>
      <text:p text:style-name="P1">Zabawka przeznaczona od 12 do 36 miesią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4T12:40:06.57</meta:creation-date>
    <dc:date>2013-05-14T12:56:12.45</dc:date>
    <meta:editing-duration>PT00H09M1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44" meta:character-count="327"/>
  </office:meta>
</office:document-meta>
</file>