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2pt" fo:font-weight="normal" style:font-weight-asian="normal" style:font-weight-complex="normal"/>
    </style:style>
    <style:style style:name="P2" style:family="paragraph" style:parent-style-name="Text_20_body">
      <style:text-properties style:font-name="Verdana" fo:font-size="12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spaniały samochodzik Zic-Zac McQueen który naprawdę mówi i wygrywa wesołe melodyjki poruszając przy tym oczami.</text:p>
      <text:p text:style-name="P1">Po przekręceniu kluczyka samochodzik wydaje realistyczny dźwięk zmiany biegów.</text:p>
      <text:p text:style-name="P1">Kierownica z klaksonem oraz ruchome koła zębate dostarcza dziecku dodatkowych atrakcji podczas zabawy.</text:p>
      <text:p text:style-name="P1">Dodatkowo autko poiada otwierane siedzisko, do którego schować mozma rozmaite drobiazgi.</text:p>
      <text:p text:style-name="P1">Zabawka przeznaczona od 12 do 36 miesią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4T12:40:06.57</meta:creation-date>
    <dc:date>2013-05-14T12:54:32.15</dc:date>
    <meta:editing-duration>PT00H08M1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55" meta:character-count="422"/>
  </office:meta>
</office:document-meta>
</file>