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 fo:font-weight="normal" style:font-weight-asian="normal" style:font-weight-complex="normal"/>
    </style:style>
    <style:style style:name="P2" style:family="paragraph" style:parent-style-name="Text_20_body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paniały kolorowy samochodzik Princess który wygrywa wesołe melodyjki. </text:p>
      <text:p text:style-name="P1"/>
      <text:p text:style-name="P1">Jeździk imituje również realistyczny dźwiek klaksonu oraz zmiany biegów.</text:p>
      <text:p text:style-name="P1"/>
      <text:p text:style-name="P1">Zabawka w pieknej wersji kolorystycznej sprawi radść każdej małej dziewczynce.</text:p>
      <text:p text:style-name="P1"/>
      <text:p text:style-name="P1">Dodatkowo autko poiada otwierane siedzisko, do którego schować mozma rozmaite drobiazgi.</text:p>
      <text:p text:style-name="P2"/>
      <text:p text:style-name="P1">Zabawka przeznaczona od 12 do 36 miesią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4T12:40:06.57</meta:creation-date>
    <dc:date>2013-05-14T12:53:43.68</dc:date>
    <meta:editing-duration>PT00H07M42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45" meta:character-count="352"/>
  </office:meta>
</office:document-meta>
</file>