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2pt" style:font-size-asian="12pt" style:font-size-complex="12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text-properties fo:font-variant="normal" fo:text-transform="none" fo:color="#000000" style:font-name="Verdana" fo:font-size="12pt" fo:letter-spacing="normal" fo:font-style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 fo:background-color="#ffffff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DDIELAND GRAJĄCA OŚMIORNICA ŚWIATŁO DŹWIĘK 38190</text:p>
      <text:p text:style-name="P3"/>
      <text:p text:style-name="P4"><text:tab/>Wesoła ośmiornica renomowanej firmy Kiddieland zachwyci nawet najbardziej wymagającego malucha ! </text:p>
      <text:p text:style-name="P4">Wokół obręczy ma zawieszone różne zwierzątka morskie tj. żółw, złota rybka, <text:s/>pingwin, muszelka, rozgwiazda. </text:p>
      <text:p text:style-name="P4"><text:tab/>Po naciśnięciu kapelusza ośmiornica wydaje zabawny dźwięk oraz rozbłyśnie światełkami co sprawia iż zabawa jest bardziej interesująca. </text:p>
      <text:p text:style-name="P4"><text:tab/>Dodatkowym atutem zabawki jest przyssawka, dzięki której można ja przymocować do gładkiej powierzchni.</text:p>
      <text:p text:style-name="P1"/>
      <text:p text:style-name="P1"/>
      <text:p text:style-name="P1">Wykonana z najwyższej jakości materiałów grająca ośmiorniczka podczas wspaniałej zabawy rozwija u dziecka zmysł wzroku, słuchu i dotyku. </text:p>
      <text:p text:style-name="P1"/>
      <text:p text:style-name="P1"><text:span text:style-name="Strong_20_Emphasis"><text:span text:style-name="T1">Wymiary opakowania: 21.5 cm x 16.5 cm x 17.5 cm</text:span></text:span><text:span text:style-name="T2"> </text:span></text:p>
      <text:p text:style-name="P1"/>
      <text:p text:style-name="P1">Pięknie pakowana w kolorowe pudełko idealnie nadaje się na prezent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14:16:32.81</meta:creation-date>
    <meta:document-statistic meta:table-count="0" meta:image-count="0" meta:object-count="0" meta:page-count="1" meta:paragraph-count="8" meta:word-count="100" meta:character-count="749"/>
    <dc:date>2012-09-11T14:17:16.15</dc:date>
    <meta:editing-duration>PT43S</meta:editing-duration>
    <meta:editing-cycles>1</meta:editing-cycles>
    <meta:generator>OpenOffice.org/3.3$Win32 OpenOffice.org_project/330m20$Build-9567</meta:generator>
  </office:meta>
</office:document-meta>
</file>