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 KLOCKÓW KAZI CIĘŻARÓWKA, WÓZEK WIDŁOWY  253 elementy.</text:p>
      <text:p text:style-name="Text_20_body"> </text:p>
      <text:p text:style-name="P1">Idealne klocki dla dzieci i ich przyjaciół, dostarczy im wiele radości i dobrej zabawy z pewnością spodobają się także rodzicom !!!</text:p>
      <text:p text:style-name="P1">Wspaniały zestaw klocków z ciężarówką i wózkiem widłowym oraz dwiema figurkami, obiecuje dzieciom wiele godzin wspaniałej zabawy, a dodatkowo daje gwarancję, że wpłyną pozytywnie na kreatywność i wyobraźnię dziecka oraz jego rozwój zdolności manualnych.</text:p>
      <text:p text:style-name="Text_20_body"><text:line-break/><text:span text:style-name="T1">Zestaw zawiera:</text:span><text:line-break/><text:span text:style-name="T1">- ciężarówkę</text:span></text:p>
      <text:p text:style-name="Text_20_body"><text:span text:style-name="T1">- wózek widłowy</text:span></text:p>
      <text:p text:style-name="Text_20_body"><text:span text:style-name="T1">- 2 ludki</text:span><text:line-break/></text:p>
      <text:p text:style-name="Standard">Do zestawu dołączona jest kolorowa instrukcja obrazkowa. </text:p>
      <text:p text:style-name="P1">łącznie 253 elementy.</text:p>
      <text:p text:style-name="Text_20_body"> </text:p>
      <text:p text:style-name="P1">Klocki pomagają dziecku:</text:p>
      <text:p text:style-name="Text_20_body"><text:span text:style-name="T1">- rozwija wyobraźnię i pobudzać kreatywność</text:span><text:line-break/><text:span text:style-name="T1">- uczą rozwiązywać problemy</text:span><text:line-break/><text:span text:style-name="T1">- trenować  sprawność rąk, rozwijając zdolności motoryczne i koordynację ruchowo-wzrokową</text:span></text:p>
      <text:p text:style-name="Text_20_body"><text:line-break/><text:span text:style-name="T1">Elementy bardzo łatwo się ze sobą łączą. Klocki są wykonane z bardzo dobrej jakości tworzywa sztucznego</text:span></text:p>
      <text:p text:style-name="P1">Klocki KAZI są kompatybilne z innymi znanymi markami klocków tj. LEGO,  LIGAO czy SLUBAN.</text:p>
      <text:p text:style-name="P1">Wymiary opakowania ok.: 32 x 22 x 4,5 c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1T13:13:35.27</meta:creation-date>
    <meta:document-statistic meta:table-count="0" meta:image-count="0" meta:object-count="0" meta:page-count="1" meta:paragraph-count="15" meta:word-count="145" meta:character-count="997"/>
    <dc:date>2013-05-31T13:17:31.46</dc:date>
    <meta:editing-duration>PT3M56S</meta:editing-duration>
    <meta:editing-cycles>1</meta:editing-cycles>
    <meta:generator>OpenOffice.org/3.3$Win32 OpenOffice.org_project/330m20$Build-9567</meta:generator>
  </office:meta>
</office:document-meta>
</file>