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12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 KLOCKÓW KAZI KOMISARIAT POLICJI! 193 elementy.</text:p>
      <text:p text:style-name="Text_20_body"/>
      <text:p text:style-name="P1">Idealne klocki dla dzieci i ich przyjaciół, dostarczy im wiele radości i dobrej zabawy z pewnością spodobają się także rodzicom !!!</text:p>
      <text:p text:style-name="P1">Wspaniały zestaw klocków KOMISARIAT POLICJI obiecuje dzieciom wiele godzin wspaniałej zabawy, a dodatkowo daje gwarancję, że wpłyną pozytywnie na kreatywność i wyobraźnię dziecka oraz jego rozwój zdolności manualnych.</text:p>
      <text:p text:style-name="Text_20_body"><text:line-break/><text:span text:style-name="T1">Zestaw zawiera:</text:span><text:line-break/><text:span text:style-name="T1">- motocykl policyjny</text:span><text:line-break/><text:span text:style-name="T1">- jeepa policyjnego</text:span></text:p>
      <text:p text:style-name="P1">- budynek ze szlabanem</text:p>
      <text:p text:style-name="Text_20_body"><text:span text:style-name="T1">- 3 policjantów</text:span><text:line-break/></text:p>
      <text:p text:style-name="Standard">Do zestawu dołączona jest kolorowa instrukcja obrazkowa. </text:p>
      <text:p text:style-name="P1">łącznie 193 elementy.</text:p>
      <text:p text:style-name="Text_20_body"/>
      <text:p text:style-name="P1">Klocki pomagają dziecku:</text:p>
      <text:p text:style-name="Text_20_body"><text:span text:style-name="T1">- rozwijać wyobraźnię i pobudzać kreatywność</text:span><text:line-break/><text:span text:style-name="T1">- uczą rozwiązywać problemy</text:span><text:line-break/><text:span text:style-name="T1">- trenować sprawność rąk, rozwijając zdolności motoryczne i koordynację ruchowo-wzrokową</text:span></text:p>
      <text:p text:style-name="Text_20_body"><text:line-break/><text:span text:style-name="T1">Elementy bardzo łatwo się ze sobą łączą. Klocki są wykonane z bardzo dobrej jakości tworzywa sztucznego</text:span></text:p>
      <text:p text:style-name="P1">Klocki KAZI są kompatybilne z innymi znanymi markami klocków tj. LEGO, LIGAO czy SLUBAN.</text:p>
      <text:p text:style-name="P1">Wymiary opakowania ok.: 31,5 x 22 x 4,5 c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31T12:52:53.05</meta:creation-date>
    <dc:date>2013-06-18T14:41:21.01</dc:date>
    <meta:editing-duration>PT27M30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43" meta:character-count="994"/>
  </office:meta>
</office:document-meta>
</file>