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OCKI POLICJA 733 ELEMENTÓW</text:p>
      <text:p text:style-name="Standard">TS10126A</text:p>
      <text:p text:style-name="Standard"/>
      <text:p text:style-name="Standard">Fantastyczne klocki dla każdego małego konstruktora.</text:p>
      <text:p text:style-name="Standard">Klocki Policja dostarczą wiele radości i dobrej zabawy z pewnością spodobają się także rodzicom.</text:p>
      <text:p text:style-name="Standard"/>
      <text:p text:style-name="Standard">Wspaniałe klocki Policja 733 elementów to ludziki policjanci oraz elementy konstrukcji komisariatu, radiowozów, ciężarówki policyjnej oraz helikoptera</text:p>
      <text:p text:style-name="Standard"/>
      <text:p text:style-name="Standard">Klocki pomagają dziecku:</text:p>
      <text:p text:style-name="Standard">- rozwijać wyobraźnię i pobudzać kreatywność<text:line-break/>- uczą rozwiązywać problemy<text:line-break/>- trenować sprawność rąk, rozwijając zdolności motoryczne i koordynację ruchowo-wzrokową</text:p>
      <text:p text:style-name="Standard"><text:line-break/>Elementy bardzo łatwo się ze sobą łączą. Klocki są wykonane z bardzo dobrej jakości tworzywa.</text:p>
      <text:p text:style-name="Standard"/>
      <text:p text:style-name="Standard">Zestaw zawiera: </text:p>
      <text:p text:style-name="Standard">- 733 elementów zapakowanych w plastikowe woreczki</text:p>
      <text:p text:style-name="Standard">- Naklejki</text:p>
      <text:p text:style-name="Standard">- Instrukcja składania</text:p>
      <text:p text:style-name="Standard"/>
      <text:p text:style-name="Standard"/>
      <text:p text:style-name="Standard">Wymiary opakowania: </text:p>
      <text:p text:style-name="Standard">Długość: 57 cm</text:p>
      <text:p text:style-name="Standard">Szerokość: 8,5 cm</text:p>
      <text:p text:style-name="Standard">Wysokość: 37,5 cm</text:p>
      <text:p text:style-name="Standard"/>
      <text:p text:style-name="Standard"/>
      <text:p text:style-name="Standard">Klocki zapakowane są w estetyczne, oryginalne pudełko z rączką, co sprawia, że idealnie nadają się na udany prezent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5:15:27.89</meta:creation-date>
    <dc:date>2013-10-22T15:40:15.44</dc:date>
    <meta:editing-duration>PT1M5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123" meta:character-count="896"/>
  </office:meta>
</office:document-meta>
</file>