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ciąg Ekspress Transsyberyjski</text:p>
      <text:p text:style-name="Standard"/>
      <text:p text:style-name="Standard">Zapraszamy do zabawy kolejkami Hiszpańskiej firmy Pequetren, jest to znany w Europie producent wysokiej jakości kolejek za rozsądną cenę.</text:p>
      <text:p text:style-name="Standard"/>
      <text:p text:style-name="Standard">Nasz niezawodny Ekspress Transsyberyjski z pewnością zachwyci nie tylko najmłodszych. Kolejka jest świetnym pomysłem na prezent dla maluchów uwielbiających zabawę w maszynistów czy konduktorów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/text:p>
      <text:p text:style-name="Standard"/>
      <text:p text:style-name="Standard">Lokomotywa i wagony są wykonane częściowo z metalu, co zapewnia wytrzymałość i trwałość modeli. Tory posiadają opatentowany system łączenia- dzięki temu są łatwe w składaniu, wytrzymałe i bezpieczne w użytkowaniu.</text:p>
      <text:p text:style-name="Standard"/>
      <text:p text:style-name="Standard">Zasilanie: baterie 2 x LR14 1,5V (niedołączone do zestawu). </text:p>
      <text:p text:style-name="Standard">Dzięki wytrzymałym bateriom pociągi jeżdżą szybciej, a światło zamieszczone z przodu lokomotywy wspaniale oświetla tory.</text:p>
      <text:p text:style-name="Standard"/>
      <text:p text:style-name="Standard">Pociąg jest odwzorowaniem istniejących pociągów pasażerskich.</text:p>
      <text:p text:style-name="Standard"/>
      <text:p text:style-name="Standard">W skład zestawu wchodzą:</text:p>
      <text:list xml:id="list32491253" text:style-name="L1">
        <text:list-item>
          <text:p text:style-name="P1">lokomotywa ze światłem</text:p>
        </text:list-item>
        <text:list-item>
          <text:p text:style-name="P1">3 wagony</text:p>
        </text:list-item>
        <text:list-item>
          <text:p text:style-name="P1">6 torów prostych</text:p>
        </text:list-item>
        <text:list-item>
          <text:p text:style-name="P1">12 torów 'zakręt'</text:p>
        </text:list-item>
        <text:list-item>
          <text:p text:style-name="P1">stacja</text:p>
        </text:list-item>
        <text:list-item>
          <text:p text:style-name="P1">most</text:p>
        </text:list-item>
        <text:list-item>
          <text:p text:style-name="P1">tunel</text:p>
        </text:list-item>
        <text:list-item>
          <text:p text:style-name="P1">sygnalizator świetlny</text:p>
        </text:list-item>
        <text:list-item>
          <text:p text:style-name="P1">semafor</text:p>
        </text:list-item>
        <text:list-item>
          <text:p text:style-name="P1">10 elementów dekoracyjnych (m.in. postacie, samochody)</text:p>
        </text:list-item>
        <text:list-item>
          <text:p text:style-name="P1"/>
        </text:list-item>
      </text:list>
      <text:p text:style-name="Standard">Wymiary:</text:p>
      <text:p text:style-name="Standard">lokomotywa: 18cm x 5,5cm x 4cm</text:p>
      <text:p text:style-name="Standard">wagony: 15cm x 5cm x 4 cm</text:p>
      <text:p text:style-name="Standard">rozstaw szyn: 2,3 cm</text:p>
      <text:p text:style-name="Standard">wielkość toru: 198cm x 100cm</text:p>
      <text:p text:style-name="Standard"/>
      <text:p text:style-name="Standard">Opakowanie:</text:p>
      <text:p text:style-name="Standard">ok 76,5cm x 49,5cm x 6cm</text:p>
      <text:p text:style-name="Standard"/>
      <text:p text:style-name="Standard">Kolejka pakowana jest w kolorowe pudełko z uchwytem, dzięki czemu idealnie nadaje się na prez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0-31T09:23:18.76</meta:creation-date>
    <dc:date>2013-10-31T15:35:18.35</dc:date>
    <meta:editing-duration>PT03H40M27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6" meta:word-count="227" meta:character-count="1560"/>
  </office:meta>
</office:document-meta>
</file>