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variant="normal" fo:text-transform="none" fo:color="#6700ce" style:font-name="Arial2" fo:font-size="24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ciąg Far West Train</text:p>
      <text:p text:style-name="Standard"/>
      <text:p text:style-name="Standard">Zapraszamy do zabawy kolejkami Hiszpańskiej firmy Pequetren, jest to znany w Europie producent wysokiej jakości kolejek za rozsądną cenę.</text:p>
      <text:p text:style-name="Standard"/>
      <text:p text:style-name="Standard">Nasz niezawodny Pociąg rodem z Dzikiego Zachodu z pewnością zachwyci nie tylko najmłodszych. Kolejka jest świetnym pomysłem na prezent dla maluchów uwielbiających zabawę w maszynistów czy konduktorów. Znakomita zabawka dla wielkich fanów Dzikiego Zachodu i kowboi.<text:line-break/><text:line-break/>Dla dzieci jest to znakomita okazja do rozwinięcia wyobraźni, zdolności manualnych oraz koordynacji ruchowej.<text:line-break/>Dla rodziców to możliwość aktywnego spędzania czasu z dziećmi.<text:line-break/>Niepowtarzalne emocje towarzyszące składaniu poszczególnych elementów torów i pociągu to tylko wstęp do prawdziwej, rodzinnej zabawy.</text:p>
      <text:p text:style-name="Standard"/>
      <text:p text:style-name="Standard">Lokomotywa i wagony są wykonane częściowo z metalu, co zapewnia wytrzymałość i trwałość modeli. Tory posiadają opatentowany system łączenia- dzięki temu są łatwe w składaniu, wytrzymałe i bezpieczne w użytkowaniu.</text:p>
      <text:p text:style-name="Standard"/>
      <text:p text:style-name="Standard">Zasilanie: baterie 2 x LR14 1,5V (niedołączone do zestawu). </text:p>
      <text:p text:style-name="Standard">Dzięki wytrzymałym bateriom pociągi jeżdżą szybciej, a światło zamieszczone z przodu lokomotywy wspaniale oświetla tory.</text:p>
      <text:p text:style-name="Standard"/>
      <text:p text:style-name="Standard">Pociąg jest odwzorowaniem istniejących pociągów pasażerskich i towarowych.</text:p>
      <text:p text:style-name="Standard"/>
      <text:p text:style-name="Standard">W skład zestawu wchodzą:</text:p>
      <text:p text:style-name="Standard">lokomotywa ze światłem</text:p>
      <text:p text:style-name="Standard">2 wagony towarowe</text:p>
      <text:p text:style-name="Standard">2 wagony osobowe</text:p>
      <text:p text:style-name="Standard">11 torów prostych</text:p>
      <text:p text:style-name="Standard">12 torów 'zakręt'</text:p>
      <text:p text:style-name="Standard">makieta miasteczka</text:p>
      <text:p text:style-name="Standard">semafor</text:p>
      <text:p text:style-name="Standard">elementy dekoracyjne (znaki, kaktusy, figurki indian, kowbojów, żołnierzy na koniach</text:p>
      <text:p text:style-name="Standard">3 budynki</text:p>
      <text:p text:style-name="Standard">amerykański fort</text:p>
      <text:p text:style-name="Standard"/>
      <text:p text:style-name="Standard">Wymiary:</text:p>
      <text:p text:style-name="Standard">lokomotywa: 18cm x 5,5cm x 4cm</text:p>
      <text:p text:style-name="Standard">wagony: 15cm x 5cm x 4 cm</text:p>
      <text:p text:style-name="Standard">rozstaw szyn: 2,3 cm</text:p>
      <text:p text:style-name="Standard">wielkość toru: 247cm x 100cm</text:p>
      <text:p text:style-name="Standard"/>
      <text:p text:style-name="Standard">Opakowanie:</text:p>
      <text:p text:style-name="Standard">ok 65cm x 50m x 8,5cm</text:p>
      <text:p text:style-name="Standard"/>
      <text:p text:style-name="Standard">Kolejka pakowana jest w kolorowe pudełko z uchwytem, dzięki czemu idealnie nadaje się na prez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1T09:23:18.76</meta:creation-date>
    <dc:date>2013-10-31T11:23:36.40</dc:date>
    <meta:editing-duration>PT37M4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241" meta:character-count="1684"/>
  </office:meta>
</office:document-meta>
</file>