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blet edukacyjny ZABAWNA FARMA – podświetlenie LED.</text:p>
      <text:p text:style-name="Standard"/>
      <text:p text:style-name="Standard">Tablet elektroniczny to zabawa dla każdego dziecka wspomagająca jego szybszy rozwój intelektualny. </text:p>
      <text:p text:style-name="Standard"/>
      <text:p text:style-name="Standard">Zabawka ta pobudza do myślenia i kojarzenia obrazków z tabletu, z odpowiednimi dźwiękami i odgłosami.<text:line-break/><text:line-break/>Funkcje zabawki pozwalają zapoznać się dziecku z obsługą prostej klawiatury, oraz rozpoznawać odgłosy zwierząt oraz dźwięków gamy.<text:line-break/><text:line-break/>Poprzez wskazywanie obrazków na zabawce, dziecko oprócz poznawania dźwięków rozwija swoje zdolności językowe. </text:p>
      <text:p text:style-name="Standard"/>
      <text:p text:style-name="Standard">FUNKCJE TABLETU <text:line-break/><text:line-break/>-10 melodii<text:line-break/>- pianinko<text:line-break/>- odgłosy zwierząt.</text:p>
      <text:p text:style-name="Standard"/>
      <text:p text:style-name="Standard">Posiada także podświetlenie LED w kolorze niebieskim.</text:p>
      <text:p text:style-name="Standard"/>
      <text:p text:style-name="Standard">Realistyczny wygląd przypominający prawdziwe tablety rodziców jeszcze bardziej zachęca dziecko do zabawy. <text:line-break/></text:p>
      <text:p text:style-name="Standard">Wymiary tabletu:</text:p>
      <text:p text:style-name="Standard">24 cm x 19 cm x 1,5 cm.</text:p>
      <text:p text:style-name="Standard">Wymiary opakowania:<text:line-break/>30 cm x 25 cm x 4 cm.</text:p>
      <text:p text:style-name="Standard"><text:line-break/>Wymagane 3 baterie AA 1,5V.</text:p>
      <text:p text:style-name="Standard"/>
      <text:p text:style-name="Standard">Zabawka idealnie nadaje się na prezent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sans-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0T13:59:10.53</meta:creation-date>
    <dc:date>2012-11-21T16:02:19.04</dc:date>
    <meta:editing-duration>PT4M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23" meta:character-count="865"/>
  </office:meta>
</office:document-meta>
</file>