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ptop z myszką dla dzieci „MÓJ LAPTOP”. Edukacyjny, mówiący po polsku. 26 PROGRAMÓW.</text:p>
      <text:p text:style-name="Standard"/>
      <text:p text:style-name="Standard"/>
      <text:p text:style-name="Standard">Wspaniała interaktywna zabawka edukacyjna. Mój laptop posiada wiele funkcji oraz nowoczesny design! </text:p>
      <text:p text:style-name="Standard">DOSTĘPNY W 2 WERSJACH KOLORYSTYCZNYCH:</text:p>
      <text:list xml:id="list35739154" text:style-name="L1">
        <text:list-item>
          <text:p text:style-name="P1">czerwono-pomarańczowy,</text:p>
        </text:list-item>
        <text:list-item>
          <text:p text:style-name="P1">niebiesko-żółty.</text:p>
        </text:list-item>
      </text:list>
      <text:p text:style-name="Standard"> </text:p>
      <text:p text:style-name="Standard">Wyposażony jest w 6 grup zabawowo-uczących programów, które nauczą dziecko literowania, matematyki, korzystania ze słownika i zapoznają z muzyką. </text:p>
      <text:p text:style-name="Standard">Komputerek posiada także 8 gier zręcznościowych, budzik oraz kalkulator. </text:p>
      <text:p text:style-name="Standard"/>
      <text:p text:style-name="Standard">Dodatkowo posiada myszkę z funkcjami kursora z klawiszem „enter”. </text:p>
      <text:p text:style-name="Standard"/>
      <text:p text:style-name="Standard">Układ klawiatury jest taki sam jak w prawdziwym laptopie.<text:line-break/>Dodatkowo wyposażony w klawisze regulacji głośności, kontrastu oraz przełącznik włącz/wyłącz. </text:p>
      <text:p text:style-name="Standard"/>
      <text:p text:style-name="Standard">Twoja pociecha bawiąc się, będzie się uczył, z czego nie będzie nawet zdawać sobie sprawy.</text:p>
      <text:p text:style-name="Standard">Każde dziecko z pewnością znajdzie coś dla siebie.</text:p>
      <text:p text:style-name="Standard"> </text:p>
      <text:p text:style-name="Standard"/>
      <text:p text:style-name="Standard">Funkcje laptopa:</text:p>
      <text:p text:style-name="Standard"/>
      <text:p text:style-name="Standard">4 PROGRAMY DO NAUKI LITER Z POLSKIEGO ALFABETU:</text:p>
      <text:p text:style-name="Standard"/>
      <text:p text:style-name="Standard">- nauka wymowy liter</text:p>
      <text:p text:style-name="Standard">- nauka pisania liter</text:p>
      <text:p text:style-name="Standard">- rozpoznawanie liter na klawiaturze</text:p>
      <text:p text:style-name="Standard">- odszukiwanie liter na klawiaturze</text:p>
      <text:p text:style-name="Standard"/>
      <text:p text:style-name="Standard">4 programy do nauki polskich słówek:</text:p>
      <text:p text:style-name="Standard"> </text:p>
      <text:p text:style-name="Standard">- literowanie i nauka wymowy</text:p>
      <text:p text:style-name="Standard">- pisanie wymówionych słówek</text:p>
      <text:p text:style-name="Standard">- odszukiwanie słówek z obrazków</text:p>
      <text:p text:style-name="Standard">- znajdywanie słówek przyporządkowanych literom na ekranie</text:p>
      <text:p text:style-name="Standard"> </text:p>
      <text:p text:style-name="Standard">4 programy do nauki cyfr:</text:p>
      <text:p text:style-name="Standard"> </text:p>
      <text:p text:style-name="Standard">- nauka wymowy cyfr od 0-9</text:p>
      <text:p text:style-name="Standard">- nauka pisania cyfr 0-9</text:p>
      <text:p text:style-name="Standard">- rozpoznawanie cyfr na klawiaturze</text:p>
      <text:p text:style-name="Standard">- odszukiwanie cyfr na klawiaturze</text:p>
      <text:p text:style-name="Standard">- kalkulator</text:p>
      <text:p text:style-name="Standard"> </text:p>
      <text:p text:style-name="Standard">4 programy poznawcze – dźwięki:</text:p>
      <text:p text:style-name="Standard"> </text:p>
      <text:p text:style-name="Standard">- 10 melodii</text:p>
      <text:p text:style-name="Standard">- pojedyncze dźwięki (10 nut)</text:p>
      <text:p text:style-name="Standard">- rozpoznawanie nut na pięciolinii</text:p>
      <text:p text:style-name="Standard">- odszukiwanie nut na podstawie dźwięków</text:p>
      <text:p text:style-name="Standard"><text:soft-page-break/> </text:p>
      <text:p text:style-name="Standard">8 gier zręcznościowych:</text:p>
      <text:p text:style-name="Standard"> </text:p>
      <text:p text:style-name="Standard">- złap spadające elementy</text:p>
      <text:p text:style-name="Standard">- gra pamięciowa - odkrywanie kart</text:p>
      <text:p text:style-name="Standard">- zestrzel spadające gwiazdy</text:p>
      <text:p text:style-name="Standard">- rysowanie obrazków</text:p>
      <text:p text:style-name="Standard">- slalom</text:p>
      <text:p text:style-name="Standard">- spadające wyrazy</text:p>
      <text:p text:style-name="Standard">- zapamiętaj liczbę i napisz ją</text:p>
      <text:p text:style-name="Standard">- wąż</text:p>
      <text:p text:style-name="Standard"> </text:p>
      <text:p text:style-name="Standard">Zegar:</text:p>
      <text:p text:style-name="Standard"> </text:p>
      <text:p text:style-name="Standard">- ustawienie zegara</text:p>
      <text:p text:style-name="Standard">- budzik</text:p>
      <text:p text:style-name="Standard">- odliczanie</text:p>
      <text:p text:style-name="Standard">- stoper</text:p>
      <text:p text:style-name="Standard"> </text:p>
      <text:p text:style-name="Standard">Kalkulator.</text:p>
      <text:p text:style-name="Standard"/>
      <text:p text:style-name="Standard">Zasilany bateriami 3 x AA 1,5V.</text:p>
      <text:p text:style-name="Standard"> </text:p>
      <text:p text:style-name="Standard">Wymiary zabawki – 24 cm x 19 cm x 7,5 cm.</text:p>
      <text:p text:style-name="Standard">Wymiary opakowania – 33 cm x 24 cm x 6 cm.</text:p>
      <text:p text:style-name="Standard"> </text:p>
      <text:p text:style-name="Standard">Do zestawu dołączona instrukcja w języku polskim.</text:p>
      <text:p text:style-name="Standard"/>
      <text:p text:style-name="Standard">Zabawka pięknie pakowana w kolorowe pudełko. Idealnie nadaje się na prezent !!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0T13:19:28.28</meta:creation-date>
    <dc:date>2012-11-21T16:00:01</dc:date>
    <meta:editing-duration>PT22M20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2" meta:paragraph-count="67" meta:word-count="313" meta:character-count="2011"/>
  </office:meta>
</office:document-meta>
</file>