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Comic Sans MS" svg:font-family="'Comic Sans MS'"/>
    <style:font-face style:name="Mangal1" svg:font-family="Mangal"/>
    <style:font-face style:name="OpenSymbol" svg:font-family="OpenSymbol"/>
    <style:font-face style:name="Tahoma" svg:font-family="Tahoma, Arial, Helvetica, sans-serif"/>
    <style:font-face style:name="Times New Roman1" svg:font-family="'Times New Roman'"/>
    <style:font-face style:name="Trebuchet MS" svg:font-family="'Trebuchet MS', Verdana, Helvetica, Arial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color="#000000" style:font-name="Comic Sans MS" fo:font-size="18pt"/>
    </style:style>
    <style:style style:name="T2" style:family="text">
      <style:text-properties fo:color="#000000" style:font-name="arial" fo:font-size="12pt"/>
    </style:style>
    <style:style style:name="T3" style:family="text">
      <style:text-properties fo:color="#000000" style:font-name="Tahoma" fo:font-size="18pt"/>
    </style:style>
    <style:style style:name="T4" style:family="text">
      <style:text-properties fo:color="#ff0000" style:font-name="Comic Sans MS" fo:font-size="18pt"/>
    </style:style>
    <style:style style:name="T5" style:family="text">
      <style:text-properties fo:color="#f5099b" style:font-name="Tahoma" fo:font-size="24pt"/>
    </style:style>
    <style:style style:name="T6" style:family="text">
      <style:text-properties fo:color="#800080" style:font-name="Tahoma" fo:font-size="18pt"/>
    </style:style>
    <style:style style:name="T7" style:family="text">
      <style:text-properties fo:color="#800080" style:font-name="arial" fo:font-size="12pt"/>
    </style:style>
    <style:style style:name="T8" style:family="text">
      <style:text-properties fo:color="#000099" style:font-name="Trebuchet MS" fo:font-size="3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PTOP TOP KIDS EDUKACYJNY WIELOFUNKCYJNY + ZASILACZ - JĘZYK POLSKI.</text:p>
      <text:p text:style-name="Standard"/>
      <text:p text:style-name="Standard">Rewelacyjny Laptop Edukacyjny - Wielofunkcyjny firmy HH Poland to doskonała zabawka rozwojowa dla każdego dziecka, która pomoże rozwinąć pamięć i koncentrację, a także wspomoże naukę języka,matematyki, czy zasad logicznego myślenia Twojej pociechy. </text:p>
      <text:p text:style-name="Standard"><text:s/><text:line-break/>W laptopie został użyty nowoczesny moduł dźwiękowy dla uzyskania jeszcze bardziej zrozumiałego i wyraźniejszego głosu polskiego lektora, oraz poprawienia jakości dźwięków i melodii. </text:p>
      <text:p text:style-name="Standard"/>
      <text:p text:style-name="Standard">Klawiatura QWERTY - przyzwyczai dziecko do układu klawiatury prawdziwego laptopa - posiada wszystkie POLSKIE ZNAKI!!! </text:p>
      <text:p text:style-name="Standard"/>
      <text:p text:style-name="Standard">ĆWICZENIA JĘZYKOWE:<text:line-break/><text:line-break/>- litery i liczby<text:line-break/>- literowanie<text:line-break/>- pytania i odpowiedzi<text:line-break/><text:line-break/>ĆWICZENIA MATEMATYCZNE:<text:line-break/><text:line-break/>- dodawanie<text:line-break/>- odejmowanie<text:line-break/>- mnożenie<text:line-break/>- dzielenie<text:line-break/><text:line-break/>MUZYKA :( 99 melodie)<text:line-break/><text:line-break/>- pianino<text:line-break/>- melodie świąteczne<text:line-break/>- melodie dziecięce<text:line-break/>- melodie miłosne<text:line-break/>- melodie popularne<text:line-break/>- polskie kolędy<text:line-break/><text:line-break/>22 GRY ZRĘCZNOŚCIOWE :<text:line-break/><text:line-break/>- Zestrzel błędny wynik<text:line-break/>- Znajdź identyczne karty<text:line-break/>- Nauka małych liter<text:line-break/>- Chwytanie spadających monet<text:line-break/>- Polowanie na myszy<text:line-break/>- Tenis<text:line-break/>- Kasyno<text:line-break/>- Układanka<text:line-break/>- Latający spodek<text:line-break/>- Wąż<text:line-break/>- Boks<text:line-break/>- Budowanie piramid<text:line-break/>- Wyścig<text:line-break/>- Nauka szybkiego pisania<text:line-break/>- Rozwiąż równanie<text:line-break/><text:soft-page-break/>- Znajdź brakujący element<text:line-break/>- Kamień- papier-nożyce<text:line-break/>- Kółko i krzyżyk<text:line-break/>- Zestrzel liczby i litery<text:line-break/>- Logika liczb<text:line-break/>- Ćwiczenie pamięci<text:line-break/>- Nauka pisania liter i liczb </text:p>
      <text:p text:style-name="Standard">FUNKCJE ZEGARA:</text:p>
      <text:p text:style-name="Standard">- zegar, </text:p>
      <text:p text:style-name="Standard">- budzik,</text:p>
      <text:p text:style-name="Standard">- stoper, </text:p>
      <text:p text:style-name="Standard">- licznik.<text:line-break/></text:p>
      <text:p text:style-name="Standard">KALKULATOR.</text:p>
      <text:p text:style-name="Standard"/>
      <text:p text:style-name="Standard">Posiada także REGULACJĘ GŁOŚNOŚCI <text:tab/>oraz KONTRASTU.</text:p>
      <text:p text:style-name="Standard"/>
      <text:p text:style-name="Standard">Do laptopa dołączona jest instrukcja obsługi w JĘZYKU POLSKIM.</text:p>
      <text:p text:style-name="Standard"/>
      <text:p text:style-name="Standard">Zasilany trzema bateriami 3 x AA – 1,5V lub oryginalnym ZASILACZEM: (napięcie wejściowe: 230V 50Hz; Napięcie wyjściowe: 5.0V 300mA). </text:p>
      <text:p text:style-name="Standard"/>
      <text:p text:style-name="Standard">Wymiary komputerka:</text:p>
      <text:p text:style-name="Standard">ok. 26 cm x 15 cm x 4 cm.</text:p>
      <text:p text:style-name="Standard">Wymiary wyświetlacza:</text:p>
      <text:p text:style-name="Standard">ok. 8 cm x 4,5 cm.</text:p>
      <text:p text:style-name="Standard">wymiary komputerka w opakowaniu:</text:p>
      <text:p text:style-name="Standard">ok. 38,5 x 20 x 5 cm</text:p>
      <text:p text:style-name="Standard">Waga: ok. 800g.</text:p>
      <text:p text:style-name="Standard"/>
      <text:p text:style-name="Standard">W środku opakowania znajduje się dokładna pełna wersja instrukcji obsługi po polsku, podana w łatwy i przystępny sposób. </text:p>
      <text:p text:style-name="Standard"/>
      <text:p text:style-name="Standard">Komputerek zapakowany w kolorowe pudełko. Idealnie nadaje się na prezent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Comic Sans MS" svg:font-family="'Comic Sans MS'"/>
    <style:font-face style:name="Mangal1" svg:font-family="Mangal"/>
    <style:font-face style:name="OpenSymbol" svg:font-family="OpenSymbol"/>
    <style:font-face style:name="Tahoma" svg:font-family="Tahoma, Arial, Helvetica, sans-serif"/>
    <style:font-face style:name="Times New Roman1" svg:font-family="'Times New Roman'"/>
    <style:font-face style:name="Trebuchet MS" svg:font-family="'Trebuchet MS', Verdana, Helvetica, Arial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2T09:18:00.67</meta:creation-date>
    <meta:document-statistic meta:table-count="0" meta:image-count="0" meta:object-count="0" meta:page-count="2" meta:paragraph-count="23" meta:word-count="306" meta:character-count="1998"/>
    <dc:date>2012-11-22T09:46:18.48</dc:date>
    <meta:editing-duration>PT13M7S</meta:editing-duration>
    <meta:editing-cycles>1</meta:editing-cycles>
    <meta:generator>OpenOffice.org/3.3$Win32 OpenOffice.org_project/330m20$Build-9567</meta:generator>
  </office:meta>
</office:document-meta>
</file>