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color="#808080" style:font-name="arial" fo:font-size="18pt"/>
    </style:style>
    <style:style style:name="T2" style:family="text">
      <style:text-properties fo:color="#000000" style:font-name="arial" fo:font-size="14pt"/>
    </style:style>
    <style:style style:name="T3" style:family="text">
      <style:text-properties fo:color="#000000" style:font-name="arial" fo:font-size="18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LEFON EDUKACYJNY DOTYKOWY DLA DZIECI – KIDS PHONE.</text:p>
      <text:p text:style-name="Standard"/>
      <text:p text:style-name="Standard">Elektroniczny Kids Phone MÓWI PO POLSKU !</text:p>
      <text:p text:style-name="Standard">Swoim kształtem nawiązuje do popularnych i znanych na rynku telefonów komórkowych. </text:p>
      <text:p text:style-name="Standard"/>
      <text:p text:style-name="Standard">BAWI I UCZY:<text:line-break/>Liczb od 0 do 9,<text:line-break/>Podstawowych kolorów,<text:line-break/>Podstawowych dźwięków do-re-mi-fa-sol-la-si-do,<text:line-break/>Zadaje proste pytania.<text:line-break/><text:line-break/>Telefon wabi Twoją pociechę mnóstwem kolorowych przycisków. Przyciski smartfonu są duże, widoczne i łatwe do wciskania dla dziecka. Zabawka stymuluje zmysły słuchu, wzroku i dotyku maluszka. Uczy ważnego związku między przyczyną a skutkiem.</text:p>
      <text:p text:style-name="Standard"/>
      <text:p text:style-name="Standard">Zaletą produktu jest umiejętne połączenie funkcji edukacyjnych z zabawą. </text:p>
      <text:p text:style-name="Standard"/>
      <text:p text:style-name="Standard">Dzięki funkcjom zabawki dziecko rozwinie swoje umiejętności w zakresie kolorów, cyfr oraz dźwięków w zakresie oktawy.</text:p>
      <text:p text:style-name="Standard"/>
      <text:p text:style-name="Standard">Funkcje Smartfona: </text:p>
      <text:p text:style-name="Standard"/>
      <text:list xml:id="list29265470" text:style-name="L1">
        <text:list-item>
          <text:p text:style-name="P1">liczby - należy nacisnąć klawisz funkcyjny (1,2,3) celem włączenia tej funkcji. Po włączeniu tej funkcji, naciśnięcie jednego z klawiszy oznaczonych liczbami 0-9 uruchamia głos wypowiadający liczbę z klawisza, </text:p>
        </text:list-item>
        <text:list-item>
          <text:p text:style-name="P1">kolory - gdy naciśniesz klawisz funkcyjny (symbol palety malarskiej) uruchomisz funkcję "KOLORY". Po włączeniu tej funkcji, naciśnięcie jednego z klawiszy oznaczonych liczbami 0-9 uruchamia głos wypowiadający kolor z klawisza, </text:p>
        </text:list-item>
        <text:list-item>
          <text:p text:style-name="P1">dźwięki - należy nacisnąć klawisz funkcyjny (nutka) celem włączenia funkcji "DŹWIĘKI". Po włączeniu tej funkcji, naciśnięcie jednego z klawiszy oznaczonych liczbami 0-9 uruchamia głos śpiewający do-re-mi-fa-so-la-si-do-re-mi, </text:p>
        </text:list-item>
        <text:list-item>
          <text:p text:style-name="P1">zgadywanka - nacisnąć klawisz funkcyjny (?) celem włączenia funkcji "zgadywanka" Po włączeniu tej funkcji, głos lektora zabawki zapyta o kolor lub liczbę. Odpowiedzi należy udzielić poprzez naciśnięcie klawisza z odpowiednim kolorem lub liczbą, </text:p>
        </text:list-item>
        <text:list-item>
          <text:p text:style-name="P1">pozostałe klawisze - naciśnięcie jednego z klawiszy (*) lub (#) powoduje włączenie efektów dźwiękowych. Naciśnięcie klawisza zadzwoń/odłóż słuchawkę powoduje włączenie efektów dźwiękowych podobnych jakie posiadają prawdziwe telefony.</text:p>
        </text:list-item>
      </text:list>
      <text:p text:style-name="Standard"/>
      <text:p text:style-name="Standard">Wymiary opakowania: 14 cm x 5 cm x 22 cm.</text:p>
      <text:p text:style-name="Standard">Wymiary smartfona: 6 cm x 1,5 cm x 12 cm.</text:p>
      <text:p text:style-name="Standard">Wymagane baterie: 3 x LR44/AG13 1,5V (są dołączone do zestawu)</text:p>
      <text:p text:style-name="Standard"/>
      <text:p text:style-name="Standard"/>
      <text:p text:style-name="Standard">Telefon zapakowany w kolorowe pudełko. Idealnie na daje się na prezent!!!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08:55:54.62</meta:creation-date>
    <dc:date>2012-11-22T09:14:26.22</dc:date>
    <meta:editing-duration>PT1M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291" meta:character-count="2113"/>
  </office:meta>
</office:document-meta>
</file>