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fo:font-weight="normal" style:font-weight-asian="normal" style:font-weight-complex="normal"/>
    </style:style>
    <style:style style:name="P2" style:family="paragraph" style:parent-style-name="Text_20_body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ka edukacyjna – kolorowy, dźwiękowy domek z klockami.</text:p>
      <text:p text:style-name="P2"> </text:p>
      <text:p text:style-name="P1">- domek posiada pianinko, które wygrywa gamy i  melodyjki lub też dziecko może samo komponować własne utwory.</text:p>
      <text:p text:style-name="P2"> </text:p>
      <text:p text:style-name="P1">- podczas zabawy w kominie świeci się światełko.</text:p>
      <text:p text:style-name="P2"> </text:p>
      <text:p text:style-name="P1">- obracające się klocki z liczbami i znakami działań oraz liczydło zapozna dziecko z podstawami liczenia.</text:p>
      <text:p text:style-name="P2"> </text:p>
      <text:p text:style-name="P1">- wkładając klocki o różnych kształtach do odpowiednich otworów, dziecko uczy się rozpoznawania kształtów.</text:p>
      <text:p text:style-name="P2"> </text:p>
      <text:p text:style-name="P1">- podczas wkładania klocków w kształcie zwierzątek do otworów, słychać odgłosy jakie wydawałyby prawdziwe zwierzątka.</text:p>
      <text:p text:style-name="P2"> </text:p>
      <text:p text:style-name="P1">- klocki z wewnątrz domku można wyciągnąć przez drzwiczki umieszczone z boku domku.</text:p>
      <text:p text:style-name="P2"> </text:p>
      <text:p text:style-name="P1">- otwór z gumową żółtą otoczką służy do zabawy w rozpoznawanie przedmiotów.</text:p>
      <text:p text:style-name="P2"> </text:p>
      <text:p text:style-name="P1">Zestaw zawiera domek, sześć klocków w kształcie zwierzątek, pięć klocków w kształcie figur.</text:p>
      <text:p text:style-name="P2"> </text:p>
      <text:p text:style-name="P1">Zabawka posiada atest 12+,  zasilana bateriami AA (3 szt.). Istnieje możliwość wyłączenia dźwięku.</text:p>
      <text:p text:style-name="P2"> </text:p>
      <text:p text:style-name="P1">Wymiary domku: szer. 23 cm, dł. 22 cm, wys.22 cm.</text:p>
      <text:p text:style-name="P2"> </text:p>
      <text:p text:style-name="P1">Wspaniała zabawka dla każdego ciekawego świata malca – polecamy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0T13:10:33.46</meta:creation-date>
    <meta:document-statistic meta:table-count="0" meta:image-count="0" meta:object-count="0" meta:page-count="1" meta:paragraph-count="23" meta:word-count="148" meta:character-count="1014"/>
    <dc:date>2013-05-10T13:11:16.42</dc:date>
    <meta:editing-duration>PT00H00M43S</meta:editing-duration>
    <meta:editing-cycles>1</meta:editing-cycles>
    <meta:generator>OpenOffice.org/3.1$Win32 OpenOffice.org_project/310m19$Build-9420</meta:generator>
  </office:meta>
</office:document-meta>
</file>