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paniały zestaw dwóch namiotów z tunelem – super zabawa dla dzieci na świeżym powietrzu.<text:line-break/><text:line-break/><text:span text:style-name="T3">Zestaw zawiera: <text:line-break/>- vigwam <text:line-break/>- namiot<text:line-break/>- tunel <text:line-break/></text:span><text:line-break/>Każda z części można rozłożyć osobno, a po złożeniu razem otrzymamy zestaw długości 250 cm! </text:p>
      <text:p text:style-name="Text_20_body"> </text:p>
      <text:p text:style-name="P1">Każdy z elementów posiada łatwą w obsłudze konstrukcję, która składa i <text:s/>rozkłada się samoczynnie.<text:line-break/><text:line-break/>Łatwy i prosty w przechowywaniu, wszystkie elementy składane do pokrowca.<text:line-break/><text:line-break/>Wspaniała zabawka dla maluchów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9T15:22:19.96</meta:creation-date>
    <meta:document-statistic meta:table-count="0" meta:image-count="0" meta:object-count="0" meta:page-count="1" meta:paragraph-count="3" meta:word-count="70" meta:character-count="457"/>
    <dc:date>2013-03-19T15:26:36.75</dc:date>
    <meta:editing-duration>PT00H04M20S</meta:editing-duration>
    <meta:editing-cycles>1</meta:editing-cycles>
    <meta:generator>OpenOffice.org/3.1$Win32 OpenOffice.org_project/310m19$Build-9420</meta:generator>
  </office:meta>
</office:document-meta>
</file>