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color="#0000ff" style:font-name="verdana" fo:font-size="12pt"/>
    </style:style>
    <style:style style:name="T2" style:family="text">
      <style:text-properties fo:color="#0000ff" style:font-name="verdana" fo:font-size="12pt" fo:font-weight="bold" style:font-weight-asian="bold" style:font-weight-complex="bold"/>
    </style:style>
    <style:style style:name="T3" style:family="text">
      <style:text-properties style:font-name="verdana" fo:font-size="12pt"/>
    </style:style>
    <style:style style:name="T4" style:family="text">
      <style:text-properties style:font-name="verdana" fo:font-size="12pt" fo:font-weight="normal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ae00" style:font-name="verdana" fo:font-size="12pt" fo:font-weight="bold" style:font-weight-asian="bold" style:font-weight-complex="bold"/>
    </style:style>
    <style:style style:name="T7" style:family="text">
      <style:text-properties fo:color="#ff0000" style:font-name="verdana" fo:font-size="12pt" fo:font-weight="bold" style:font-weight-asian="bold" style:font-weight-complex="bold"/>
    </style:style>
    <style:style style:name="T8" style:family="text">
      <style:text-properties fo:color="#ff00ff" style:font-name="verdana" fo:font-size="12pt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SUPER GITARA ELEKTRYCZNA, ROCKOWA NA BATERIE Z MIKROFONEM! </text:span></text:span></text:p>
      <text:p text:style-name="P2"><text:span text:style-name="Strong_20_Emphasis"><text:span text:style-name="T3"><text:line-break/>Zachwyci każdego małego miłośnika muzyki ! Wygląda jak prawdziwa gitara elektryczna ! <text:line-break/><text:line-break/></text:span></text:span><text:span text:style-name="Strong_20_Emphasis"><text:span text:style-name="T1">Posiada 6 metalowych strun, taśmę na ramię, wbudowany głośnik, przyciski zmiany tonu, tempa, głośności i rytmu oraz włącznik i możliwość wyboru dema gitarowego. To wszystko zapewni wspaniałą zabawę, a dziecko poczuje się jak prawdziwy gitarzysta rockowego zespołu ! </text:span></text:span><text:span text:style-name="Strong_20_Emphasis"><text:span text:style-name="T3"><text:line-break/><text:line-break/>Teraz każde dziecko może stworzyć swój własny koncert !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6">Zestaw zawiera mikrofon wraz z regulowanym statywem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Funkcje:</text:span></text:span></text:p>
      <text:list xml:id="list34357023" text:style-name="L1">
        <text:list-item>
          <text:p text:style-name="P3"><text:span text:style-name="Strong_20_Emphasis"><text:span text:style-name="T4">9 wspaniałych melodii</text:span></text:span></text:p>
        </text:list-item>
        <text:list-item>
          <text:p text:style-name="P3"><text:span text:style-name="Strong_20_Emphasis"><text:span text:style-name="T4">3 rodzaje tonów gitarowych</text:span></text:span></text:p>
        </text:list-item>
        <text:list-item>
          <text:p text:style-name="P3"><text:span text:style-name="Strong_20_Emphasis"><text:span text:style-name="T4">5 różnych rytmów</text:span></text:span></text:p>
        </text:list-item>
        <text:list-item>
          <text:p text:style-name="P3"><text:span text:style-name="Strong_20_Emphasis"><text:span text:style-name="T4">Naciśnij na przycisk włączający podkład gitarowy, a następnie dotykaj opuszkami palców jednocześnie dwie struny, aby aktywować efekty dźwiękowe</text:span></text:span></text:p>
        </text:list-item>
      </text:list>
      <text:p text:style-name="P2"><text:span text:style-name="Strong_20_Emphasis"><text:span text:style-name="T4"/></text:span></text:p>
      <text:p text:style-name="P2"><text:span text:style-name="Strong_20_Emphasis"><text:span text:style-name="T4">Długość gitary ok: 55 cm. <text:line-break/>Wymiary opakowania ok: 57 cm x 22 cm x 5 cm. <text:line-break/>Zabawka wymaga użycia baterii 4x AA.</text:span></text:span></text:p>
      <text:p text:style-name="P2"><text:span text:style-name="Strong_20_Emphasis"><text:span text:style-name="T4">Przeznaczona dla dzieci od lat 6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Dostępna w 3 różnych kolorach:</text:span></text:span></text:p>
      <text:list xml:id="list34351589" text:style-name="L2">
        <text:list-item>
          <text:p text:style-name="P4"><text:span text:style-name="Strong_20_Emphasis"><text:span text:style-name="T7">czerwony</text:span></text:span></text:p>
        </text:list-item>
        <text:list-item>
          <text:p text:style-name="P4"><text:span text:style-name="Strong_20_Emphasis"><text:span text:style-name="T2">niebieski</text:span></text:span></text:p>
        </text:list-item>
        <text:list-item>
          <text:p text:style-name="P4"><text:span text:style-name="Strong_20_Emphasis"><text:span text:style-name="T8">różowy</text:span></text:span></text:p>
        </text:list-item>
      </text:list>
      <text:p text:style-name="P2"><text:span text:style-name="Strong_20_Emphasis"><text:span text:style-name="T8"/></text:span></text:p>
      <text:p text:style-name="P2"><text:span text:style-name="Strong_20_Emphasis"><text:span text:style-name="T4">Gitara dostarczy dziecku wiele uśmiechu i fantastycznej zabawy. Muzyka wspomaga prawidłowy rozwój dziecka i zachęca go do aktywnego spędzania czasu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5-14T13:19:34.42</meta:creation-date>
    <dc:date>2013-05-14T13:48:05.70</dc:date>
    <meta:editing-duration>PT13M19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5" meta:word-count="166" meta:character-count="1092"/>
  </office:meta>
</office:document-meta>
</file>