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KURZACZ NA BATERIE W ŚLICZNEJ DZIEWCZĘCEJ KOLORYSTYCE !</text:p>
      <text:p text:style-name="Text_20_body"> </text:p>
      <text:p text:style-name="P1">Super odkurzacz dla każdej małej gospodyni domu.</text:p>
      <text:p text:style-name="P1">Zaprojektowany specjalnie dla małej gosposi.</text:p>
      <text:p text:style-name="P1">Odkurzacz buczy jak prawdziwy i  naprawdę zasysa śmieci (styropianowe kulki) do plastikowego pojemnika który z łatwością można opróżnić i bawić się dalej.</text:p>
      <text:p text:style-name="P1">Odkurzacz jest na kółkach i posiada uchwyt do przenoszenia dzięki czemu łatwo się z nim przemieszczać i wysprzątać każdy kąt.</text:p>
      <text:p text:style-name="P1">Zestaw zawiera:</text:p>
      <text:p text:style-name="P1">- odkurzacz</text:p>
      <text:p text:style-name="P1">- rurę</text:p>
      <text:p text:style-name="P1">- węża</text:p>
      <text:p text:style-name="P1">- ssawkę</text:p>
      <text:p text:style-name="P1">- sztuczne śmieci</text:p>
      <text:p text:style-name="P1">długość węża ok 65 cm</text:p>
      <text:p text:style-name="P1">długość rury ( bez rączki ) ok 23 cm</text:p>
      <text:p text:style-name="P1">wymiary samego odkurzacza ( bez rury ) ok: 24 cm  x 17 cm</text:p>
      <text:p text:style-name="P1">wymiary opakowania 25 cm  x 35 cm  x 14 cm</text:p>
      <text:p text:style-name="Text_20_body"> </text:p>
      <text:p text:style-name="P1">zabawka zasilana bateriami 4x  R14     (brak w zestaw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0T13:17:19.15</meta:creation-date>
    <meta:document-statistic meta:table-count="0" meta:image-count="0" meta:object-count="0" meta:page-count="1" meta:paragraph-count="18" meta:word-count="120" meta:character-count="705"/>
    <dc:date>2013-05-10T13:17:28.96</dc:date>
    <meta:editing-duration>PT00H00M09S</meta:editing-duration>
    <meta:editing-cycles>1</meta:editing-cycles>
    <meta:generator>OpenOffice.org/3.1$Win32 OpenOffice.org_project/310m19$Build-9420</meta:generator>
  </office:meta>
</office:document-meta>
</file>