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IANINKO ORGANKI ZE ZWIERZĄTKAMI DLA MALUCHA ! </text:p>
      <text:p text:style-name="Standard"/>
      <text:p text:style-name="Standard">Pianinko organki ze zwierzątkami to idealna zabawka nawet dla najbardziej wymagającego maluszka ! </text:p>
      <text:p text:style-name="Standard"/>
      <text:p text:style-name="Standard">Bajecznie kolorowe pianinko, po naciśnięciu odpowiedniego zwierzątka wydaje takie dźwięki jak: </text:p>
      <text:p text:style-name="Standard">-kaczka</text:p>
      <text:p text:style-name="Standard">-konik</text:p>
      <text:p text:style-name="Standard">-krówka</text:p>
      <text:p text:style-name="Standard">-żabka</text:p>
      <text:p text:style-name="Standard">-owieczka</text:p>
      <text:p text:style-name="Standard">-kurczak </text:p>
      <text:p text:style-name="Standard"/>
      <text:p text:style-name="Standard">Pianinko posiada również tradycyjne różnokolorowe klawisze wydające dźwięki oraz po naciśnięciu kwiatuszka wesołe podkłady muzyczne. Wystarczy nacisnąć kwiatuszek a każdy klawisz zacznie wygrywać melodyjki. </text:p>
      <text:p text:style-name="Standard"/>
      <text:p text:style-name="Standard">Żywa kolorystyka jak również świecące słoneczko w rogu pianinka zachęcają malucha do zabawy. </text:p>
      <text:p text:style-name="Standard"/>
      <text:p text:style-name="Standard">Pianinko wspomaga prawidłowy rozwój zmysłu słuchu i wzroku u dziecka. </text:p>
      <text:p text:style-name="Standard">Zabawka jest w języku angielskim.</text:p>
      <text:p text:style-name="Standard"/>
      <text:p text:style-name="Standard">Wymiary opakowania ok : 29 cm x 21,5 cm x 5,5 cm </text:p>
      <text:p text:style-name="Standard">Wymiary pianinka ok : 20 cm x 25 cm x 5 cm </text:p>
      <text:p text:style-name="Standard">Pianinko zasilane bateriami 3x 1,5 V AA (brak w zestawie) </text:p>
      <text:p text:style-name="Standard"/>
      <text:p text:style-name="Standard">Pianinko pięknie pakowane w kolorowe pudełko idealnie nadaje się na prezent 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5T12:14:24.85</meta:creation-date>
    <dc:date>2012-10-05T13:03:02.02</dc:date>
    <meta:editing-duration>PT10M58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7" meta:word-count="135" meta:character-count="915"/>
  </office:meta>
</office:document-meta>
</file>