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JEKTOR DO NAUKI RYSOWANIA !</text:p>
      <text:p text:style-name="Standard"/>
      <text:p text:style-name="Standard">Projektor doskonale rozwija umiejętności i wyobraźnię dziecka.</text:p>
      <text:p text:style-name="Standard"/>
      <text:p text:style-name="Standard">Możliwość pełnej regulację położenia, wielkości i kąta padania wyświetlanego obrazka.<text:line-break/>Wyposażony jest w wyłącznik/włącznik.</text:p>
      <text:p text:style-name="Standard"/>
      <text:p text:style-name="Standard">W ZESTAWIE:</text:p>
      <text:list xml:id="list33441839" text:style-name="L1">
        <text:list-item>
          <text:p text:style-name="P1">3 krążki do rzutnika,</text:p>
        </text:list-item>
        <text:list-item>
          <text:p text:style-name="P1">21 slajdów,</text:p>
        </text:list-item>
        <text:list-item>
          <text:p text:style-name="P1">12 flamastrów</text:p>
        </text:list-item>
      </text:list>
      <text:p text:style-name="Standard"/>
      <text:p text:style-name="Standard">WYMIARY:<text:line-break/>Opakowanie - 47x27x7cm.</text:p>
      <text:p text:style-name="Standard">Wysokość projektora- ok. 25cm</text:p>
      <text:p text:style-name="Standard">Powierzchnia do rysowania: 19,5 x 14,5cm</text:p>
      <text:p text:style-name="Standard"/>
      <text:p text:style-name="Standard">Zasilanie:</text:p>
      <text:p text:style-name="Standard">baterie 4 x 1,5V AA</text:p>
      <text:p text:style-name="Standard"/>
      <text:p text:style-name="Standard">Zabawka przeznaczona jest dla dzieci od lat 3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5T13:25:26.34</meta:creation-date>
    <dc:date>2013-05-15T13:33:14.75</dc:date>
    <meta:editing-duration>PT7M4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67" meta:character-count="450"/>
  </office:meta>
</office:document-meta>
</file>